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1.1875in" text:list-level-position-and-space-mode="label-alignment">
          <style:list-level-label-alignment text:label-followed-by="listtab" fo:margin-left="1.1875in" fo:text-indent="-1.187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5097in"/>
    </style:style>
    <style:style style:name="TableColumn5" style:family="table-column">
      <style:table-column-properties style:column-width="0.9659in"/>
    </style:style>
    <style:style style:name="TableColumn6" style:family="table-column">
      <style:table-column-properties style:column-width="0.5284in"/>
    </style:style>
    <style:style style:name="TableColumn7" style:family="table-column">
      <style:table-column-properties style:column-width="0.5965in"/>
    </style:style>
    <style:style style:name="TableColumn8" style:family="table-column">
      <style:table-column-properties style:column-width="0.0409in"/>
    </style:style>
    <style:style style:name="TableColumn9" style:family="table-column">
      <style:table-column-properties style:column-width="0.1243in"/>
    </style:style>
    <style:style style:name="TableColumn10" style:family="table-column">
      <style:table-column-properties style:column-width="1.0583in"/>
    </style:style>
    <style:style style:name="TableColumn11" style:family="table-column">
      <style:table-column-properties style:column-width="0.0944in"/>
    </style:style>
    <style:style style:name="TableColumn12" style:family="table-column">
      <style:table-column-properties style:column-width="0.1916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6715in"/>
    </style:style>
    <style:style style:name="TableColumn15" style:family="table-column">
      <style:table-column-properties style:column-width="0.9361in"/>
    </style:style>
    <style:style style:name="Table3" style:family="table">
      <style:table-properties style:width="7.1715in" fo:margin-left="0in" table:align="center"/>
    </style:style>
    <style:style style:name="TableRow16" style:family="table-row">
      <style:table-row-properties style:min-row-height="0.73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95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115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222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indent="0.222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222in" fo:keep-together="alway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left" style:position="3.105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0.0131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style:line-height-at-least="0in" fo:margin-left="0.0131in">
        <style:tab-stops>
          <style:tab-stop style:type="left" style:position="3.0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position="3.105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position="3.105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222in" fo:keep-together="always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 fo:margin-left="0.125in" fo:margin-righ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start" fo:margin-left="0.125in" fo:margin-right="0.05in">
        <style:tab-stops>
          <style:tab-stop style:type="left" style:position="2.980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1048in" fo:margin-right="0.125in">
        <style:tab-stops>
          <style:tab-stop style:type="left" style:position="3.000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7222in" fo:keep-together="always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125in" fo:margin-right="0.05in">
        <style:tab-stops>
          <style:tab-stop style:type="left" style:position="2.98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611in" fo:margin-left="0.1048in" fo:margin-right="0.125in">
        <style:tab-stops>
          <style:tab-stop style:type="left" style:position="3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666in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 fo:margin-left="0.125in" fo:margin-righ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text-align="start" fo:line-height="0.2777in" fo:margin-left="0.125in" fo:margin-righ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611in" fo:margin-left="0.1048in" fo:margin-right="0.125in">
        <style:tab-stops>
          <style:tab-stop style:type="left" style:position="3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7291in"/>
    </style:style>
    <style:style style:name="TableCell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252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7" style:family="table-row">
      <style:table-row-properties style:min-row-height="0.3812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1.0944in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1" style:parent-style-name="內文" style:list-style-name="LFO8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list-style-name="LFO8" style:family="paragraph">
      <style:paragraph-properties fo:line-height="0.2083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文藻外語大學<text:s/>學生轉系(科)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學號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>原就讀</text:p>
            <text:p text:style-name="P27">班級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11">
            <text:p text:style-name="P34">住家：<text:s text:c="2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原就讀部別</text:p>
          </table:table-cell>
          <table:table-cell table:style-name="TableCell38" table:number-columns-spanned="2">
            <text:p text:style-name="P39">□<text:s/>日間部</text:p>
            <text:p text:style-name="P40">□<text:s/>進修部</text:p>
          </table:table-cell>
          <table:covered-table-cell/>
          <table:table-cell table:style-name="TableCell41" table:number-columns-spanned="3">
            <text:p text:style-name="P42">原就讀</text:p>
            <text:p text:style-name="P43">學制</text:p>
          </table:table-cell>
          <table:covered-table-cell/>
          <table:covered-table-cell/>
          <table:table-cell table:style-name="TableCell44">
            <text:p text:style-name="P45">□四技部<text:s text:c="5"/>□二技部<text:s text:c="4"/>□五專部</text:p>
          </table:table-cell>
          <table:table-cell table:style-name="TableCell46" table:number-columns-spanned="3">
            <text:p text:style-name="P47">原就讀系(科)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擬申請轉入部別</text:span></text:p>
          </table:table-cell>
          <table:table-cell table:style-name="TableCell54">
            <text:p text:style-name="P55">□日間部</text:p>
            <text:p text:style-name="P56"><text:span text:style-name="T57">□進修部</text:span></text:p>
          </table:table-cell>
          <table:table-cell table:style-name="TableCell58" table:number-columns-spanned="2">
            <text:p text:style-name="P59">擬申請轉入系(科)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擬申請轉入年級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監護人簽名</text:p>
            <text:p text:style-name="P70"><text:span text:style-name="T71">(滿20歲者可免)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導師簽名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原系主任簽名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擬轉系主任 <text:s/>簽名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註冊組/教務組</text:p>
            <text:p text:style-name="P91">承辦人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註冊/教務組長<text:s text:c="3"/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系(科)</text:p>
            <text:p text:style-name="P101">甄試成績</text:p>
          </table:table-cell>
          <table:covered-table-cell/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轉系科審查委員會審查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2">
            <text:p text:style-name="P109"><text:span text:style-name="T110">□</text:span><text:span text:style-name="T111"><text:s text:c="2"/>同意轉系(科) <text:s text:c="12"/></text:span><text:span text:style-name="T112">□</text:span><text:span text:style-name="T113"><text:s text:c="2"/>不同意轉系(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轉系科審查委員會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備註：</text:p>
      <text:list text:style-name="LFO8" text:continue-numbering="true">
        <text:list-item>
          <text:p text:style-name="P121"><text:span text:style-name="T122">申辦流程：</text:span><text:span text:style-name="T123"><text:s/></text:span><text:span text:style-name="T124"></text:span><text:span text:style-name="T125">學生領表</text:span><text:span text:style-name="T126"><text:s/></text:span><text:span text:style-name="T127"></text:span><text:span text:style-name="T128"><text:s/></text:span><text:span text:style-name="T129"></text:span><text:span text:style-name="T130">準備所需資料</text:span><text:span text:style-name="T131"><text:s/></text:span><text:span text:style-name="T132"></text:span><text:span text:style-name="T133"><text:s/></text:span><text:span text:style-name="T134"></text:span><text:span text:style-name="T135">原就讀系主任同意</text:span><text:span text:style-name="T136"><text:s/></text:span><text:span text:style-name="T137"></text:span><text:span text:style-name="T138"><text:s/></text:span><text:span text:style-name="T139"><text:s text:c="3"/></text:span><text:span text:style-name="T140"></text:span><text:span text:style-name="T141">擬轉入系主任同意<text:s/></text:span><text:span text:style-name="T142"></text:span><text:span text:style-name="T143"><text:s/></text:span><text:span text:style-name="T144"></text:span><text:span text:style-name="T145">註冊組（教務組）承辦人。</text:span></text:p>
        </text:list-item>
        <text:list-item>
          <text:p text:style-name="P146"><text:span text:style-name="T147">本申請書請務必在轉系科公告之截止日期前繳回</text:span><text:span text:style-name="T148">註冊組（教務組）承辦人處，逾期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1.1875in" text:list-level-position-and-space-mode="label-alignment">
          <style:list-level-label-alignment text:label-followed-by="listtab" fo:margin-left="1.1875in" fo:text-indent="-1.187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REGISTER</meta:initial-creator>
    <dc:creator>Windows 使用者</dc:creator>
    <meta:creation-date>2019-04-09T01:23:00Z</meta:creation-date>
    <dc:date>2019-04-09T01:23:00Z</dc:date>
    <meta:print-date>2018-11-05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