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1cm" fo:margin-left="-0.191cm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7.9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5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fo:text-align-last="justify" style:justify-single-word="false"/>
    </style:style>
    <style:style style:name="P4" style:family="paragraph" style:parent-style-name="Standard">
      <style:paragraph-properties fo:line-height="1.411cm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/>
      <style:text-properties fo:font-size="14pt" officeooo:paragraph-rsid="00084aab" style:font-name-asian="標楷體" style:font-size-asian="14pt" style:font-size-complex="14pt"/>
    </style:style>
    <style:style style:name="P8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47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.305cm" fo:text-align="center" style:justify-single-word="false"/>
    </style:style>
    <style:style style:name="P15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文 藻 外 語 大 學</text:p>
      <text:p text:style-name="P1"><text:span text:style-name="T3">委 <text:s/>託 <text:s/>書</text:span><text:span text:style-name="T1">Letter of Authorization</text:span></text:p>
      <text:p text:style-name="Standard"><text:span text:style-name="T5">班級Class：</text:span><text:span text:style-name="T8"> <text:s text:c="16"/></text:span><text:span text:style-name="T5">學號Student </text:span><text:span text:style-name="T5">ID </text:span><text:span text:style-name="T5">No.：</text:span><text:span text:style-name="T8"> <text:s text:c="20"/></text:span><text:span text:style-name="T5">姓名Name：</text:span></text:p>
      <text:p text:style-name="P3"><text:span text:style-name="T5"/></text:p>
      <text:p text:style-name="P3"><text:span text:style-name="T5">本人因故無法親自辦理__________________________________ 事宜，特委託</text:span></text:p>
      <text:p text:style-name="P6"/>
      <text:p text:style-name="P7">________________先生／小姐代為辦理，辦理後若有任何事故，概由本人自行負</text:p>
      <text:p text:style-name="P7"/>
      <text:p text:style-name="P7">責。</text:p>
      <text:p text:style-name="P2"><text:span text:style-name="T5"/></text:p>
      <text:p text:style-name="P2"><text:span text:style-name="T5">This serves to inform the Wenzao Ursuline University of Languages that because I am unable to attend to this matter in person, I hereby authorize Mr./Ms. _________ to act on my behalf in _____________. I assume full responsibility for the consequences.</text:span></text:p>
      <text:p text:style-name="P8"/>
      <text:p text:style-name="P15"><text:span text:style-name="T4">此</text:span><text:span text:style-name="T10"> </text:span><text:span text:style-name="T4">致</text:span></text:p>
      <text:p text:style-name="P12">文 藻 外 語 大 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委託人Grantor of authorization</text:p>
          </table:table-cell>
          <table:table-cell table:style-name="表格1.A1" office:value-type="string">
            <text:p text:style-name="Standard"><text:span text:style-name="T5">：</text:span><text:span text:style-name="T8"> <text:s text:c="15"/></text:span><text:span text:style-name="T5">（簽章</text:span><text:span text:style-name="T11">signature</text:span><text:span text:style-name="T5">）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身分證字號ID number</text:p>
          </table:table-cell>
          <table:table-cell table:style-name="表格1.A1" office:value-type="string">
            <text:p text:style-name="P5">：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地址Address</text:p>
          </table:table-cell>
          <table:table-cell table:style-name="表格1.A1" office:value-type="string">
            <text:p text:style-name="P5">：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聯絡電話Phone number</text:p>
          </table:table-cell>
          <table:table-cell table:style-name="表格1.A1" office:value-type="string">
            <text:p text:style-name="P5">：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<text:span text:style-name="T5">監護人</text:span><text:span text:style-name="T11">Guardian</text:span></text:p>
          </table:table-cell>
          <table:table-cell table:style-name="表格1.A1" office:value-type="string">
            <text:p text:style-name="Standard"><text:span text:style-name="T5">：</text:span><text:span text:style-name="T8"> <text:s text:c="15"/></text:span><text:span text:style-name="T5">（簽章</text:span><text:span text:style-name="T11">signature</text:span><text:span text:style-name="T5">）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身分證字號ID number</text:p>
          </table:table-cell>
          <table:table-cell table:style-name="表格1.A1" office:value-type="string">
            <text:p text:style-name="P5">：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<text:span text:style-name="T5">受託人</text:span><text:span text:style-name="T11">Grantee of authorization</text:span></text:p>
          </table:table-cell>
          <table:table-cell table:style-name="表格1.A1" office:value-type="string">
            <text:p text:style-name="Standard"><text:span text:style-name="T5">：</text:span><text:span text:style-name="T8"> <text:s text:c="15"/></text:span><text:span text:style-name="T5">（簽章</text:span><text:span text:style-name="T11">signature</text:span><text:span text:style-name="T5">）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身分證字號ID number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地址Address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聯絡電話Phone number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4"><text:span text:style-name="T4"/></text:p>
      <text:p text:style-name="P4"><text:span text:style-name="T4">中</text:span><text:span text:style-name="T10"> <text:s/></text:span><text:span text:style-name="T4">華</text:span><text:span text:style-name="T10"> <text:s/></text:span><text:span text:style-name="T4">民</text:span><text:span text:style-name="T10"> <text:s/></text:span><text:span text:style-name="T4">國</text:span><text:span text:style-name="T10"> <text:s text:c="8"/></text:span><text:span text:style-name="T4">年</text:span><text:span text:style-name="T10"> <text:s text:c="6"/></text:span><text:span text:style-name="T4">月</text:span><text:span text:style-name="T10"> <text:s text:c="6"/></text:span><text:span text:style-name="T4">日</text:span></text:p>
      <text:p text:style-name="P14"><text:span text:style-name="T12">Date: 　　　</text:span><text:span text:style-name="T14"> <text:s text:c="3"/></text:span><text:span text:style-name="T12">yyyy</text:span><text:span text:style-name="T12">　　　</text:span><text:span text:style-name="T14"> <text:s text:c="2"/></text:span><text:span text:style-name="T14"><text:s/></text:span><text:span text:style-name="T12">mm</text:span><text:span text:style-name="T12">　　　</text:span><text:span text:style-name="T14"> <text:s text:c="3"/></text:span><text:span text:style-name="T12">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9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3-10-30T16:46:00</meta:creation-date>
    <dc:date>2017-02-20T11:53:46.259000000</dc:date>
    <meta:editing-cycles>10</meta:editing-cycles>
    <meta:editing-duration>PT10M44S</meta:editing-duration>
    <meta:document-statistic meta:table-count="1" meta:image-count="0" meta:object-count="0" meta:page-count="1" meta:paragraph-count="28" meta:word-count="210" meta:character-count="795" meta:non-whitespace-character-count="589"/>
    <meta:generator>LibreOffice/5.0.6.3$Windows_x86 LibreOffice_project/490fc03b25318460cfc54456516ea2519c11d1aa</meta:generator>
  </office:meta>
</office:document-meta>
</file>