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0.635cm" fo:margin-right="0cm" fo:text-indent="0cm" style:auto-text-indent="false"/>
    </style:style>
    <style:style style:name="P2" style:family="paragraph" style:parent-style-name="Standard" style:list-style-name="WW8Num3">
      <style:text-properties style:font-name="標楷體" style:font-name-asian="標楷體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1pt" fo:letter-spacing="-0.011cm" style:font-name-asian="標楷體" style:font-size-asian="11pt"/>
    </style:style>
    <style:style style:name="P5" style:family="paragraph" style:parent-style-name="Standard" style:list-style-name="WW8Num3">
      <style:paragraph-properties fo:margin-top="0.318cm" fo:margin-bottom="0cm" loext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top="0.318cm" fo:margin-bottom="0cm" loext:contextual-spacing="false" fo:line-height="200%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85cm" fo:line-height="150%" fo:text-indent="0cm" style:auto-text-indent="false"/>
    </style:style>
    <style:style style:name="P16" style:family="paragraph" style:parent-style-name="Standard">
      <style:paragraph-properties fo:margin-left="0cm" fo:margin-right="0.85cm" fo:line-height="150%" fo:text-indent="0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letter-spacing="-0.011cm" style:font-name-asian="標楷體" style:font-size-asian="18pt"/>
    </style:style>
    <style:style style:name="T2" style:family="text">
      <style:text-properties style:font-name="標楷體" fo:font-size="18pt" fo:letter-spacing="-0.011cm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1pt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標楷體"/>
    </style:style>
    <style:style style:name="T16" style:family="text">
      <style:text-properties fo:font-size="12pt" fo:letter-spacing="-0.014cm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文藻外語大學</text:span><text:span text:style-name="T1"> </text:span><text:span text:style-name="T1">期中預警輔導訪談記錄表</text:span></text:p>
      <text:p text:style-name="P4"/>
      <text:list xml:id="list1653465504627906413" text:style-name="WW8Num3">
        <text:list-item>
          <text:p text:style-name="P2">學生的基本資料</text:p>
        </text:list-item>
      </text:list>
      <text:p text:style-name="P8"/>
      <text:p text:style-name="P7"><text:span text:style-name="T3">系別：</text:span><text:span text:style-name="T6"> <text:s text:c="10"/></text:span><text:span text:style-name="T6"><text:s text:c="5"/></text:span><text:span text:style-name="T3">系 <text:s text:c="4"/>□日四技□日二技□日五專 <text:s text:c="3"/></text:span></text:p>
      <text:p text:style-name="P7"><text:span text:style-name="T3">班級：</text:span><text:span text:style-name="T6"> <text:s text:c="11"/></text:span><text:span text:style-name="T6"><text:s text:c="4"/></text:span><text:span text:style-name="T3"><text:s/></text:span><text:span text:style-name="T3">學號：</text:span><text:span text:style-name="T6"> <text:s text:c="11"/></text:span><text:span text:style-name="T3"><text:s/></text:span></text:p>
      <text:p text:style-name="P7"><text:span text:style-name="T3">姓名：</text:span><text:span text:style-name="T6"> <text:s text:c="11"/></text:span><text:span text:style-name="T6"><text:s text:c="4"/></text:span><text:span text:style-name="T3"><text:s/></text:span><text:span text:style-name="T3">性別：□男 <text:s/>□女</text:span></text:p>
      <text:p text:style-name="P9"><text:span text:style-name="T3">聯絡電話：</text:span><text:span text:style-name="T6"> <text:s text:c="17"/></text:span><text:span text:style-name="T3"><text:s/>手機：</text:span><text:span text:style-name="T6"> <text:s text:c="19"/></text:span></text:p>
      <text:p text:style-name="P10"/>
      <text:list xml:id="list110836345034970" text:continue-numbering="true" text:style-name="WW8Num3">
        <text:list-item>
          <text:p text:style-name="P3"><text:span text:style-name="T3">學習</text:span><text:span text:style-name="T8">/</text:span><text:span text:style-name="T8">身</text:span><text:span text:style-name="T3">心困擾概況：</text:span></text:p>
        </text:list-item>
      </text:list>
      <text:p text:style-name="P12">1.目前最困擾的學業科目是：</text:p>
      <text:p text:style-name="P13"><text:span text:style-name="T3">(1)</text:span><text:span text:style-name="T6"> <text:s text:c="17"/></text:span><text:span text:style-name="T3"><text:s text:c="2"/>(2)</text:span><text:span text:style-name="T6"> <text:s text:c="17"/></text:span><text:span text:style-name="T3"><text:s text:c="2"/>(3)</text:span><text:span text:style-name="T6"> <text:s text:c="17"/></text:span></text:p>
      <text:p text:style-name="P11"><text:span text:style-name="T3">2.</text:span><text:span text:style-name="T3">造成學習表現不佳的原因是：（可複選）</text:span></text:p>
      <text:p text:style-name="P13"><text:span text:style-name="T5">□</text:span><text:span text:style-name="T3">時間管理不當</text:span><text:span text:style-name="T3"> <text:s/></text:span><text:span text:style-name="T3">□對所學科系沒有興趣</text:span><text:span text:style-name="T3"> <text:s/></text:span><text:span text:style-name="T3">□無法專心 <text:s text:c="8"/></text:span><text:span text:style-name="T3"><text:s/></text:span><text:span text:style-name="T3"><text:s text:c="2"/>□上課不能理解</text:span></text:p>
      <text:p text:style-name="P13"><text:span text:style-name="T5">□</text:span><text:span text:style-name="T3">不會記筆記</text:span><text:span text:style-name="T3"> <text:s/></text:span><text:span text:style-name="T3"><text:s text:c="2"/>□閱讀技巧差 <text:s text:c="9"/>□原文書閱讀困難</text:span><text:span text:style-name="T3"> <text:s text:c="3"/></text:span><text:span text:style-name="T3"><text:s text:c="2"/>□記憶力差</text:span></text:p>
      <text:p text:style-name="P13"><text:span text:style-name="T5">□</text:span><text:span text:style-name="T3">考試焦慮 <text:s text:c="5"/>□不能掌握學習重點 <text:s text:c="3"/>□情感因素 <text:s text:c="9"/></text:span><text:span text:style-name="T3"><text:s text:c="2"/></text:span><text:span text:style-name="T3">□應考方法不佳</text:span></text:p>
      <text:p text:style-name="P13"><text:span text:style-name="T5">□</text:span><text:span text:style-name="T3">家庭因素 <text:s text:c="5"/>□經濟因素 <text:s text:c="10"/></text:span><text:span text:style-name="T3"><text:s/></text:span><text:span text:style-name="T3">□作業、報告撰寫困難 <text:s/>□室友生活彼此干擾</text:span></text:p>
      <text:p text:style-name="P13"><text:span text:style-name="T5">□</text:span><text:span text:style-name="T3">其他：</text:span><text:span text:style-name="T6"> <text:s text:c="19"/></text:span></text:p>
      <text:list xml:id="list110835636329755" text:continue-numbering="true" text:style-name="WW8Num3">
        <text:list-item>
          <text:p text:style-name="P3"><text:span text:style-name="T3">導師對該名學生已提供輔導方案：</text:span></text:p>
        </text:list-item>
      </text:list>
      <text:p text:style-name="P14"><text:span text:style-name="T12">□</text:span>指導學生改變個人學習習慣，養成課前預習、課後複習的學習習慣。</text:p>
      <text:p text:style-name="P14"><text:span text:style-name="T12">□</text:span>指導學生避免干擾，盡量在圖書館、自修教室或Ｋ書中心唸書、做功課。</text:p>
      <text:p text:style-name="P1"><text:bookmark-start text:name="OLE_LINK1"/><text:span text:style-name="T15">□</text:span><text:bookmark-end text:name="OLE_LINK1"/><text:span text:style-name="T16">建議學生對活動的參加，應有所選擇。</text:span></text:p>
      <text:p text:style-name="P1"><text:span text:style-name="T15">□</text:span><text:span text:style-name="T13">指導學生如何</text:span><text:span text:style-name="T16">有效規劃個人生活與學習時間。</text:span></text:p>
      <text:p text:style-name="P14"><text:span text:style-name="T12">□</text:span>已提供該名學生個別學業指導。</text:p>
      <text:p text:style-name="P14"><text:span text:style-name="T12">□</text:span>建議參加系上課後輔導或組成研習小組，定期討論，以補上進度落後的課程。</text:p>
      <text:p text:style-name="P13"><text:span text:style-name="T5">□</text:span><text:span text:style-name="T3">已轉介任課老師。</text:span></text:p>
      <text:p text:style-name="P13"><text:span text:style-name="T5">□</text:span><text:span text:style-name="T3">已轉介諮商與輔導中心。</text:span></text:p>
      <text:p text:style-name="P13"><text:span text:style-name="T5">□</text:span><text:span text:style-name="T3">其他：</text:span><text:span text:style-name="T6"> <text:s text:c="19"/></text:span></text:p>
      <text:list xml:id="list110835293625232" text:continue-numbering="true" text:style-name="WW8Num3">
        <text:list-item>
          <text:p text:style-name="P5">導師訪談具體建議</text:p>
        </text:list-item>
      </text:list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3">導師簽名：</text:span></text:p>
      <text:p text:style-name="P16">校內分機：</text:p>
      <text:p text:style-name="P15"><text:span text:style-name="T3">輔導時間：民國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423cm" fo:margin-right="-0.236cm" fo:text-indent="0.35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</dc:title>
    <meta:initial-creator>Admin</meta:initial-creator>
    <meta:creation-date>2013-06-05T14:27:00</meta:creation-date>
    <dc:creator>Wenzao</dc:creator>
    <dc:date>2013-06-05T14:27:00</dc:date>
    <meta:print-date>2008-11-13T17:05:00</meta:print-date>
    <meta:editing-cycles>3</meta:editing-cycles>
    <meta:document-statistic meta:table-count="0" meta:image-count="0" meta:object-count="0" meta:page-count="1" meta:paragraph-count="30" meta:word-count="452" meta:character-count="1004" meta:non-whitespace-character-count="699"/>
    <meta:generator>LibreOffice/5.0.6.3$Windows_x86 LibreOffice_project/490fc03b25318460cfc54456516ea2519c11d1aa</meta:generator>
  </office:meta>
</office:document-meta>
</file>