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89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5.11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1.632cm" fo:keep-together="always"/>
    </style:style>
    <style:style style:name="表格2" style:family="table">
      <style:table-properties style:width="19.239cm" table:align="center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0.785cm"/>
    </style:style>
    <style:style style:name="表格2.D" style:family="table-column">
      <style:table-column-properties style:column-width="0.679cm"/>
    </style:style>
    <style:style style:name="表格2.E" style:family="table-column">
      <style:table-column-properties style:column-width="2.14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1.042cm"/>
    </style:style>
    <style:style style:name="表格2.H" style:family="table-column">
      <style:table-column-properties style:column-width="2.223cm"/>
    </style:style>
    <style:style style:name="表格2.I" style:family="table-column">
      <style:table-column-properties style:column-width="2.858cm"/>
    </style:style>
    <style:style style:name="表格2.J" style:family="table-column">
      <style:table-column-properties style:column-width="3.096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068cm" table:align="left" style:writing-mode="lr-tb"/>
    </style:style>
    <style:style style:name="表格3.A" style:family="table-column">
      <style:table-column-properties style:column-width="4.801cm"/>
    </style:style>
    <style:style style:name="表格3.B" style:family="table-column">
      <style:table-column-properties style:column-width="5.267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38cm" fo:keep-together="auto"/>
    </style:style>
    <style:style style:name="表格4" style:family="table">
      <style:table-properties style:width="8.456cm" fo:margin-left="-0.51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4.955cm"/>
    </style:style>
    <style:style style:name="表格4.1" style:family="table-row">
      <style:table-row-properties style:min-row-height="1.09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05cm" fo:keep-together="auto"/>
    </style:style>
    <style:style style:name="表格4.3" style:family="table-row">
      <style:table-row-properties style:min-row-height="1.406cm" fo:keep-together="auto"/>
    </style:style>
    <style:style style:name="表格5" style:family="table">
      <style:table-properties style:width="19.272cm" fo:margin-left="-0.51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6.052cm"/>
    </style:style>
    <style:style style:name="表格5.C" style:family="table-column">
      <style:table-column-properties style:column-width="3.45cm"/>
    </style:style>
    <style:style style:name="表格5.D" style:family="table-column">
      <style:table-column-properties style:column-width="6.269cm"/>
    </style:style>
    <style:style style:name="表格5.1" style:family="table-row">
      <style:table-row-properties style:min-row-height="1.1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 style:list-style-name="WW8Num2">
      <style:paragraph-properties fo:margin-left="0.27cm" fo:margin-right="0cm" fo:margin-top="0.212cm" fo:margin-bottom="0cm" loext:contextual-spacing="false" style:line-height-at-least="0.423cm" fo:text-indent="-0.9cm" style:auto-text-indent="false" style:text-autospace="non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text-autospace="non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標楷體" fo:letter-spacing="-0.035cm" style:letter-kerning="true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212cm" fo:margin-bottom="0cm" loext:contextual-spacing="false" style:text-autospace="none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margin-top="0.212cm" fo:margin-bottom="0cm" loext:contextual-spacing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0" style:family="paragraph" style:parent-style-name="Standard">
      <style:paragraph-properties fo:margin-left="-0.635cm" fo:margin-right="0cm" fo:margin-top="0.212cm" fo:margin-bottom="0cm" loext:contextual-spacing="false" fo:text-indent="0cm" style:auto-text-indent="false" style:text-autospace="none"/>
    </style:style>
    <style:style style:name="P31" style:family="paragraph" style:parent-style-name="Standard">
      <style:paragraph-properties fo:margin-left="-0.635cm" fo:margin-right="0cm" fo:margin-top="0.212cm" fo:margin-bottom="0cm" loext:contextual-spacing="false" fo:text-indent="0cm" style:auto-text-indent="false" style:text-autospace="non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2" style:family="paragraph" style:parent-style-name="Standard">
      <style:paragraph-properties fo:margin-left="-0.635cm" fo:margin-right="0cm" fo:margin-top="0.212cm" fo:margin-bottom="0cm" loext:contextual-spacing="false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0.056cm" fo:margin-right="0cm" fo:margin-top="0.212cm" fo:margin-bottom="0cm" loext:contextual-spacing="false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margin-top="0.212cm" fo:margin-bottom="0.212cm" loext:contextual-spacing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-2.731cm" fo:margin-right="-12.823cm" fo:margin-top="0.212cm" fo:margin-bottom="0.212cm" loext:contextual-spacing="false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margin-top="0.423cm" fo:margin-bottom="0cm" loext:contextual-spacing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.212cm" style:auto-text-indent="false" style:text-autospace="none"/>
    </style:style>
    <style:style style:name="P3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.212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.131cm" fo:margin-right="0cm" fo:text-align="center" style:justify-single-word="false" fo:text-indent="0cm" style:auto-text-indent="false" style:text-autospace="none"/>
      <style:text-properties style:font-name-asian="標楷體"/>
    </style:style>
    <style:style style:name="P40" style:family="paragraph" style:parent-style-name="Standard">
      <style:paragraph-properties fo:margin-left="1.27cm" fo:margin-right="0cm" fo:text-indent="-1.27cm" style:auto-text-indent="false" style:text-autospace="none"/>
    </style:style>
    <style:style style:name="P4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loext:padding="0cm" loext:border="0.51pt solid #000000"/>
    </style:style>
    <style:style style:name="T14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 loext:padding="0cm" loext:border="0.51pt solid #000000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letter-kerning="true" style:font-weight-asian="bold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fo:letter-spacing="-0.035cm" style:letter-kerning="true" style:font-name-asian="標楷體" style:font-name-complex="標楷體"/>
    </style:style>
    <style:style style:name="T20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letter-kerning="true" style:font-name-asian="標楷體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9" style:family="text">
      <style:text-properties style:font-name-asian="Times New Roman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文藻外語大學 付費旁聽課程申請書</text:span></text:p>
      <text:list xml:id="list3306560964676878508" text:style-name="WW8Num2">
        <text:list-item>
          <text:p text:style-name="P20">申請人資料： <text:s text:c="48"/><text:span text:style-name="T25">申請日期： <text:s text:c="4"/>年　　月　　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8">姓</text:span><text:span text:style-name="T29"> <text:s text:c="4"/></text:span><text:span text:style-name="T8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8">性</text:span><text:span text:style-name="T29"> <text:s/></text:span><text:span text:style-name="T8">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8">現</text:span><text:span text:style-name="T29"> </text:span><text:span text:style-name="T8">職</text:span>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最高學歷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畢業/就讀學校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8">住</text:span><text:span text:style-name="T29"> <text:s text:c="4"/></text:span><text:span text:style-name="T8">址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2" office:value-type="string">
            <text:p text:style-name="P15"><text:span text:style-name="T3">聯絡電話</text:span><text:span text:style-name="T3">(H)<text:tab/></text:span></text:p>
            <text:p text:style-name="Standard"><text:span text:style-name="T3">(</text:span><text:span text:style-name="T3">手機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8">身</text:span><text:span text:style-name="T29"> <text:s text:c="4"/></text:span><text:span text:style-name="T8">分</text:span></text:p>
          </table:table-cell>
          <table:table-cell table:style-name="表格1.A1" table:number-columns-spanned="2" office:value-type="string">
            <text:p text:style-name="P15"><text:span text:style-name="T7">□</text:span><text:span text:style-name="T5">社會人士 <text:s text:c="3"/>□</text:span><text:span text:style-name="T10">移居海外</text:span><text:span text:style-name="T22">校友子女</text:span></text:p>
            <text:p text:style-name="P15"><text:span text:style-name="T7">□</text:span><text:span text:style-name="T22">專任教職</text:span><text:span text:style-name="T10">員</text:span><text:span text:style-name="T22">工配偶或子女</text:span></text:p>
          </table:table-cell>
          <table:covered-table-cell/>
          <table:table-cell table:style-name="表格1.A1" office:value-type="string">
            <text:p text:style-name="P6">就讀華語中心期間</text:p>
          </table:table-cell>
          <table:table-cell table:style-name="表格1.F1" table:number-columns-spanned="2" office:value-type="string">
            <text:p text:style-name="P21"><text:span text:style-name="T27"><text:s/></text:span><text:span text:style-name="T28"><text:s text:c="4"/></text:span><text:span text:style-name="T26">年</text:span><text:span text:style-name="T28"> <text:s text:c="4"/></text:span><text:span text:style-name="T26">月</text:span><text:span text:style-name="T28"> <text:s text:c="4"/></text:span><text:span text:style-name="T26">日</text:span><text:span text:style-name="T27"> </text:span></text:p>
            <text:p text:style-name="P15"><text:span text:style-name="T26">至</text:span><text:span text:style-name="T27"> </text:span><text:span text:style-name="T28"><text:s text:c="4"/></text:span><text:span text:style-name="T26">年</text:span><text:span text:style-name="T28"> <text:s text:c="4"/></text:span><text:span text:style-name="T26">月</text:span><text:span text:style-name="T28"> <text:s text:c="4"/></text:span><text:span text:style-name="T26"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9">申請原因</text:p>
          </table:table-cell>
          <table:table-cell table:style-name="表格1.F1" table:number-columns-spanned="5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1">二、申請【旁聽】科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2"><text:span text:style-name="T17">選課代碼</text:span></text:p>
            <text:p text:style-name="P16">(4碼數字)</text:p>
          </table:table-cell>
          <table:covered-table-cell/>
          <table:covered-table-cell/>
          <table:covered-table-cell/>
          <table:table-cell table:style-name="表格2.E1" office:value-type="string">
            <text:p text:style-name="P33">開課單位</text:p>
          </table:table-cell>
          <table:table-cell table:style-name="表格2.E1" office:value-type="string">
            <text:p text:style-name="P23">科 目 名 稱</text:p>
          </table:table-cell>
          <table:table-cell table:style-name="表格2.E1" office:value-type="string">
            <text:p text:style-name="P25">學分</text:p>
          </table:table-cell>
          <table:table-cell table:style-name="表格2.E1" office:value-type="string">
            <text:p text:style-name="P26">上課時間</text:p>
          </table:table-cell>
          <table:table-cell table:style-name="表格2.E1" office:value-type="string">
            <text:p text:style-name="P22"><text:span text:style-name="T19">授課教師簽章</text:span></text:p>
          </table:table-cell>
          <table:table-cell table:style-name="表格2.J1" office:value-type="string">
            <text:p text:style-name="P23">系所核章</text:p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</table:table>
      <text:p text:style-name="P19"/>
      <text:p text:style-name="P32"><draw:frame draw:style-name="fr1" draw:name="框架1" text:anchor-type="paragraph" svg:y="0.834cm" svg:width="10.068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7"><text:span text:style-name="T17">教務處(註冊組)核章</text:span></text:p></table:table-cell><table:table-cell table:style-name="表格3.B1" office:value-type="string"><text:p text:style-name="P36"/></table:table-cell></table:table-row><table:table-row table:style-name="表格3.1"><table:table-cell table:style-name="表格3.A1" office:value-type="string"><text:p text:style-name="P37"><text:span text:style-name="T17">教務處(課務組)核章</text:span></text:p></table:table-cell><table:table-cell table:style-name="表格3.B1" office:value-type="string"><text:p text:style-name="P36"/></table:table-cell></table:table-row><table:table-row table:style-name="表格3.3"><table:table-cell table:style-name="表格3.A1" office:value-type="string"><text:p text:style-name="P38">教務長核章</text:p></table:table-cell><table:table-cell table:style-name="表格3.B1" office:value-type="string"><text:p text:style-name="P36"/></table:table-cell></table:table-row></table:table></draw:text-box></draw:frame><text:span text:style-name="T11">三、繳交費用：</text:span><text:span text:style-name="T25">（單位：元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學分費</text:p>
          </table:table-cell>
          <table:table-cell table:style-name="表格4.B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17">總 計</text:p>
          </table:table-cell>
          <table:table-cell table:style-name="表格4.B1" office:value-type="string">
            <text:p text:style-name="P27"/>
          </table:table-cell>
        </table:table-row>
        <table:table-row table:style-name="表格4.3">
          <table:table-cell table:style-name="表格4.A1" office:value-type="string">
            <text:p text:style-name="P16">出納組收費核章</text:p>
          </table:table-cell>
          <table:table-cell table:style-name="表格4.B1" office:value-type="string">
            <text:p text:style-name="P28"/>
          </table:table-cell>
        </table:table-row>
      </table:table>
      <text:p text:style-name="P31">四、申請旁聽專科部低年級課程適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9">班級導師簽章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1">生輔組簽章</text:p>
          </table:table-cell>
          <table:table-cell table:style-name="表格5.D1" office:value-type="string">
            <text:p text:style-name="P29"/>
          </table:table-cell>
        </table:table-row>
      </table:table>
      <text:p text:style-name="P30"><text:span text:style-name="T15">五、說明：</text:span></text:p>
      <text:p text:style-name="P40"><text:span text:style-name="T17">（一）申請人請填妥申請書，檢具身分證件、學歷證明，經授課教師、開課系所主管審核同意後，於申請期限內（每學期開學二週內）送教務處辦理。</text:span></text:p>
      <text:p text:style-name="P40"><text:span text:style-name="T17">（二）</text:span><text:span text:style-name="T23">旁聽學士班課程1學分1514元；碩士在職專班課程1學分5075元，旁聽課程所繳交之費用，除因故停開之課程無息退還外，一律不退費。</text:span></text:p>
      <text:p text:style-name="P40"><text:span text:style-name="T17">（三）申請經審核、繳費完成後，旁聽者成績及到課記錄不予登載，亦不發予任何修課證明。</text:span></text:p>
      <text:p text:style-name="P1"><text:span text:style-name="T17">（四）申請完成，本表正本由教務處（註冊組）存查，影本由申請人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893cm" fo:text-indent="-0.199cm" fo:margin-left="1.8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2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接受社會人士【選讀/旁聽】申請表</dc:title>
    <meta:initial-creator>serg</meta:initial-creator>
    <meta:creation-date>2015-09-15T09:36:00</meta:creation-date>
    <dc:date>2017-03-04T11:22:40.434000000</dc:date>
    <meta:print-date>2011-09-13T14:36:00</meta:print-date>
    <meta:editing-cycles>3</meta:editing-cycles>
    <meta:editing-duration>PT17S</meta:editing-duration>
    <meta:document-statistic meta:table-count="5" meta:image-count="0" meta:object-count="0" meta:page-count="1" meta:paragraph-count="41" meta:word-count="434" meta:character-count="560" meta:non-whitespace-character-count="443"/>
    <meta:generator>LibreOffice/5.0.6.3$Windows_x86 LibreOffice_project/490fc03b25318460cfc54456516ea2519c11d1aa</meta:generator>
  </office:meta>
</office:document-meta>
</file>