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14cm" table:align="center" style:writing-mode="lr-tb"/>
    </style:style>
    <style:style style:name="表格1.A" style:family="table-column">
      <style:table-column-properties style:column-width="1.715cm"/>
    </style:style>
    <style:style style:name="表格1.B" style:family="table-column">
      <style:table-column-properties style:column-width="4.168cm"/>
    </style:style>
    <style:style style:name="表格1.C" style:family="table-column">
      <style:table-column-properties style:column-width="0.37cm"/>
    </style:style>
    <style:style style:name="表格1.D" style:family="table-column">
      <style:table-column-properties style:column-width="0.6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40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25cm"/>
    </style:style>
    <style:style style:name="表格1.M" style:family="table-column">
      <style:table-column-properties style:column-width="0.372cm"/>
    </style:style>
    <style:style style:name="表格1.N" style:family="table-column">
      <style:table-column-properties style:column-width="2.628cm"/>
    </style:style>
    <style:style style:name="表格1.P" style:family="table-column">
      <style:table-column-properties style:column-width="2.679cm"/>
    </style:style>
    <style:style style:name="表格1.1" style:family="table-row">
      <style:table-row-properties style:row-height="1.6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1.298cm" fo:keep-together="always"/>
    </style:style>
    <style:style style:name="表格1.B6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7" style:family="table-row">
      <style:table-row-properties style:min-row-height="0.887cm" fo:keep-together="always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8" style:family="table-row">
      <style:table-row-properties style:min-row-height="1.171cm" fo:keep-together="always"/>
    </style:style>
    <style:style style:name="表格1.9" style:family="table-row">
      <style:table-row-properties style:min-row-height="0.60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N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814cm" table:align="center" style:writing-mode="lr-tb"/>
    </style:style>
    <style:style style:name="表格2.A" style:family="table-column">
      <style:table-column-properties style:column-width="1.729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4.833cm"/>
    </style:style>
    <style:style style:name="表格2.D" style:family="table-column">
      <style:table-column-properties style:column-width="4.419cm"/>
    </style:style>
    <style:style style:name="表格2.E" style:family="table-column">
      <style:table-column-properties style:column-width="4.68cm"/>
    </style:style>
    <style:style style:name="表格2.1" style:family="table-row">
      <style:table-row-properties style:min-row-height="0.799cm" fo:keep-together="always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2.2" style:family="table-row">
      <style:table-row-properties style:min-row-height="1.43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3" style:family="table-row">
      <style:table-row-properties style:min-row-height="1.20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0.90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justify" style:justify-single-word="false"/>
      <style:text-properties officeooo:paragraph-rsid="0002a729"/>
    </style:style>
    <style:style style:name="P6" style:family="paragraph" style:parent-style-name="Standard">
      <style:paragraph-properties style:line-height-at-least="0cm"/>
      <style:text-properties officeooo:paragraph-rsid="0002a729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fo:letter-spacing="0.035cm" style:font-name-asian="標楷體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/>
      <style:text-properties style:font-name-asian="Times New Roman"/>
    </style:style>
    <style:style style:name="P16" style:family="paragraph" style:parent-style-name="Standard">
      <style:paragraph-properties style:line-height-at-least="0cm"/>
      <style:text-properties style:font-name-asian="標楷體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style:font-name-asian="標楷體" style:font-size-complex="9pt"/>
    </style:style>
    <style:style style:name="P19" style:family="paragraph" style:parent-style-name="Standard">
      <style:paragraph-properties style:line-height-at-least="0cm" style:snap-to-layout-grid="false"/>
      <style:text-properties style:font-name-asian="標楷體" style:font-size-complex="9pt"/>
    </style:style>
    <style:style style:name="P20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-0.78cm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.199cm" fo:margin-top="0.318cm" fo:margin-bottom="0.318cm" loext:contextual-spacing="false" style:line-height-at-least="0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2.531cm" fo:margin-right="0cm" fo:line-height="0.635cm" fo:text-align="justify" style:justify-single-word="false" fo:text-indent="-0.702cm" style:auto-text-indent="false" style:snap-to-layout-grid="false"/>
    </style:style>
    <style:style style:name="P26" style:family="paragraph" style:parent-style-name="Standard">
      <style:paragraph-properties fo:margin-left="2.531cm" fo:margin-right="0cm" fo:line-height="0.635cm" fo:text-align="justify" style:justify-single-word="false" fo:text-indent="-0.702cm" style:auto-text-indent="false" style:snap-to-layout-grid="false"/>
      <style:text-properties officeooo:paragraph-rsid="0002a729"/>
    </style:style>
    <style:style style:name="P27" style:family="paragraph" style:parent-style-name="Standard">
      <style:paragraph-properties fo:margin-left="2.54cm" fo:margin-right="0cm" fo:line-height="0.635cm" fo:text-align="justify" style:justify-single-word="false" fo:text-indent="-2.54cm" style:auto-text-indent="false" style:snap-to-layout-grid="false"/>
    </style:style>
    <style:style style:name="P28" style:family="paragraph" style:parent-style-name="Standard">
      <style:paragraph-properties fo:margin-left="0cm" fo:margin-right="0.169cm" style:line-height-at-least="0.423cm" fo:text-align="justify" style:justify-single-word="false" fo:text-indent="0cm" style:auto-text-indent="false"/>
      <style:text-properties style:font-name="新細明體" style:font-name-asian="標楷體" style:font-name-complex="新細明體"/>
    </style:style>
    <style:style style:name="P29" style:family="paragraph" style:parent-style-name="Standard">
      <style:paragraph-properties fo:margin-left="0cm" fo:margin-right="0.169cm" style:line-height-at-least="0.423cm" fo:text-align="justify" style:justify-single-word="false" fo:text-indent="0cm" style:auto-text-indent="false"/>
      <style:text-properties style:font-name="新細明體" style:font-name-complex="新細明體"/>
    </style:style>
    <style:style style:name="P30" style:family="paragraph" style:parent-style-name="Standard">
      <style:paragraph-properties fo:margin-left="0.84cm" fo:margin-right="0.169cm" fo:line-height="0.529cm" fo:text-align="justify" style:justify-single-word="false" fo:text-indent="-0.843cm" style:auto-text-indent="false"/>
      <style:text-properties style:font-name-asian="標楷體"/>
    </style:style>
    <style:style style:name="P31" style:family="paragraph" style:parent-style-name="Standard">
      <style:paragraph-properties fo:margin-left="0.843cm" fo:margin-right="0.169cm" fo:line-height="150%" fo:text-align="justify" style:justify-single-word="false" fo:text-indent="0cm" style:auto-text-indent="false"/>
      <style:text-properties style:font-name="新細明體" style:font-name-asian="標楷體" style:font-name-complex="新細明體"/>
    </style:style>
    <style:style style:name="P32" style:family="paragraph" style:parent-style-name="Standard">
      <style:paragraph-properties fo:margin-left="0cm" fo:margin-right="0cm" style:line-height-at-least="0cm" fo:text-indent="0.212cm" style:auto-text-indent="false"/>
      <style:text-properties officeooo:paragraph-rsid="0002a729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 style:font-size-complex="24pt" style:font-weight-complex="bold"/>
    </style:style>
    <style:style style:name="P3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line-height-at-least="0cm"/>
      <style:text-properties style:font-name="標楷體" officeooo:paragraph-rsid="0002a729" style:font-name-asian="標楷體" style:font-name-complex="標楷體"/>
    </style:style>
    <style:style style:name="P36" style:family="paragraph" style:parent-style-name="Standard" style:list-style-name="WW8Num5">
      <style:paragraph-properties fo:line-height="0.635cm" fo:text-align="justify" style:justify-single-word="false" style:snap-to-layout-grid="false"/>
      <style:text-properties officeooo:paragraph-rsid="0002a729"/>
    </style:style>
    <style:style style:name="P37" style:family="paragraph" style:parent-style-name="Standard" style:list-style-name="WW8Num5">
      <style:paragraph-properties fo:margin-left="0.494cm" fo:margin-right="0cm" fo:line-height="0.635cm" fo:text-align="justify" style:justify-single-word="false" fo:text-indent="-0.494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1">
      <style:paragraph-properties fo:margin-left="0.843cm" fo:margin-right="0.169cm" fo:line-height="0.529cm" fo:text-align="justify" style:justify-single-word="false" fo:text-indent="-0.847cm" style:auto-text-indent="false"/>
      <style:text-properties style:font-name-asian="標楷體"/>
    </style:style>
    <style:style style:name="P39" style:family="paragraph" style:parent-style-name="Standard" style:list-style-name="WW8Num1">
      <style:paragraph-properties fo:margin-left="0.843cm" fo:margin-right="0.169cm" style:line-height-at-least="0.423cm" fo:text-align="justify" style:justify-single-word="false" fo:text-indent="-0.847cm" style:auto-text-indent="false"/>
    </style:style>
    <style:style style:name="P40" style:family="paragraph" style:parent-style-name="Standard" style:list-style-name="WW8Num3">
      <style:paragraph-properties fo:margin-left="1.639cm" fo:margin-right="0.169cm" fo:line-height="0.529cm" fo:text-align="justify" style:justify-single-word="false" fo:text-indent="-0.847cm" style:auto-text-indent="false"/>
    </style:style>
    <style:style style:name="P41" style:family="paragraph" style:parent-style-name="Standard" style:list-style-name="WW8Num3">
      <style:paragraph-properties fo:margin-left="1.639cm" fo:margin-right="0.169cm" fo:line-height="150%" fo:text-align="justify" style:justify-single-word="false" fo:text-indent="-0.847cm" style:auto-text-indent="false"/>
    </style:style>
    <style:style style:name="T1" style:family="text">
      <style:text-properties fo:font-size="24pt" style:font-name-asian="標楷體" style:font-size-asian="24pt" style:font-size-complex="24pt" style:font-weight-complex="bold"/>
    </style:style>
    <style:style style:name="T2" style:family="text">
      <style:text-properties fo:font-size="24pt" style:font-name-asian="標楷體" style:font-size-asian="24pt" style:font-size-complex="24pt" style:font-weight-complex="bold" style:text-combine="lines"/>
    </style:style>
    <style:style style:name="T3" style:family="text">
      <style:text-properties fo:font-size="24pt" style:font-name-asian="Times New Roman" style:font-size-asian="24pt" style:font-size-complex="24pt" style:font-weight-complex="bold"/>
    </style:style>
    <style:style style:name="T4" style:family="text">
      <style:text-properties fo:font-size="24pt" style:font-name-asian="Times New Roman" style:font-size-asian="24pt" style:font-size-complex="24pt" style:font-weight-complex="bold" style:text-combine="lines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style:font-name="新細明體" style:font-name-complex="新細明體"/>
    </style:style>
    <style:style style:name="T17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text:span text:style-name="T1">文</text:span><text:span text:style-name="T3"> </text:span><text:span text:style-name="T1">藻</text:span><text:span text:style-name="T3"> </text:span><text:span text:style-name="T1">外</text:span><text:span text:style-name="T3"> </text:span><text:span text:style-name="T1">語</text:span><text:span text:style-name="T3"> </text:span><text:span text:style-name="T1">大</text:span><text:span text:style-name="T3"> </text:span><text:span text:style-name="T1">學</text:span><text:span text:style-name="T3"> </text:span><text:span text:style-name="T1">日間部</text:span><text:span text:style-name="T3"> </text:span><text:span text:style-name="T4">□</text:span><text:span text:style-name="T2">休學</text:span><text:span text:style-name="T4"> □</text:span><text:span text:style-name="T2">退學</text:span><text:span text:style-name="T3"> </text:span><text:span text:style-name="T1">申請表</text:span></text:p>
      <text:p text:style-name="P23">　　　　　　　　　　　　　　　　　　　　　　　申請日期： <text:s text:c="4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F"/>
        <table:table-column table:style-name="表格1.P"/>
        <table:table-row table:style-name="表格1.1">
          <table:table-cell table:style-name="表格1.A1" office:value-type="string">
            <text:p text:style-name="P8">學制別</text:p>
          </table:table-cell>
          <table:table-cell table:style-name="表格1.B1" office:value-type="string">
            <text:p text:style-name="P35">□日四技 □日二技</text:p>
            <text:p text:style-name="P35">□日五專 □碩士班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2"><text:span text:style-name="T7">□日五專　</text:span><text:span text:style-name="T4">□</text:span><text:span text:style-name="T7">碩士班□日四技　□日二技</text:span></text:p>
            <text:p text:style-name="Text_20_body">□<text:span text:style-name="T17">日五專　</text:span>□<text:span text:style-name="T17">碩士班</text:span> </text:p>
          </table:table-cell>
          <table:table-cell table:style-name="表格1.B1" table:number-columns-spanned="2" office:value-type="string">
            <text:p text:style-name="P8">系所</text:p>
            <text:p text:style-name="P8">科別</text:p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0">學號</text:p>
          </table:table-cell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office:value-type="string">
            <text:p text:style-name="P8">班級</text:p>
          </table:table-cell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8">性別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5" office:value-type="string">
            <text:p text:style-name="P8">電話（手機）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通訊 <text:s text:c="3"/>地址</text:p>
          </table:table-cell>
          <table:table-cell table:style-name="表格1.B3" table:number-columns-spanned="15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申請學年學期</text:p>
          </table:table-cell>
          <table:table-cell table:style-name="表格1.B2" table:number-columns-spanned="4" office:value-type="string">
            <text:p text:style-name="P2"><text:span text:style-name="T6"><text:s text:c="7"/></text:span><text:span text:style-name="T5">學年度</text:span><text:span text:style-name="T6"> </text:span><text:span text:style-name="T5">第</text:span><text:span text:style-name="T6"> <text:s text:c="4"/></text:span><text:span text:style-name="T5">學期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8">休學</text:p>
            <text:p text:style-name="P8">期限</text:p>
          </table:table-cell>
          <table:table-cell table:style-name="表格1.M2" table:number-columns-spanned="10" office:value-type="string">
            <text:p text:style-name="P32"><text:span text:style-name="T7">□</text:span><text:span text:style-name="T5">一學年</text:span><text:span text:style-name="T6"> <text:s/></text:span><text:span text:style-name="T7">□</text:span><text:span text:style-name="T5">一學期（請見附註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4">申請人</text:p>
          </table:table-cell>
          <table:table-cell table:style-name="表格1.B2" table:number-columns-spanned="8" office:value-type="string">
            <text:p text:style-name="P2"><text:span text:style-name="T5">學生：</text:span><text:span text:style-name="T6"> <text:s text:c="29"/></text:span><text:span text:style-name="T5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16">身份別</text:p>
          </table:table-cell>
          <table:covered-table-cell/>
          <table:table-cell table:style-name="表格1.M2" table:number-rows-spanned="2" table:number-columns-spanned="5" office:value-type="string">
            <text:p text:style-name="P11">□ 一般生 <text:s/>□ 原住民</text:p>
            <text:p text:style-name="P11">□ 境外生（含僑生、陸生）</text:p>
            <text:p text:style-name="P11">□ 新住民/新住民子女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家長同意簽章</text:p>
          </table:table-cell>
          <table:table-cell table:style-name="表格1.B6" table:number-columns-spanned="8" office:value-type="string">
            <text:p text:style-name="P19"/>
            <text:p text:style-name="P18">（研究所及年滿二十歲學生，家長簽名欄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6" office:value-type="string">
            <text:p text:style-name="P3"><text:span text:style-name="T13">※</text:span><text:span text:style-name="T14">請填寫</text:span><text:span text:style-name="T1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申請</text:p>
            <text:p text:style-name="P13">原因</text:p>
          </table:table-cell>
          <table:table-cell table:style-name="表格1.M2" table:number-columns-spanned="15" office:value-type="string">
            <text:list xml:id="list3054501893454074108" text:style-name="WW8Num5">
              <text:list-item>
                <text:p text:style-name="P37">成績：□學業 □操行 <text:s/></text:p>
              </text:list-item>
              <text:list-item>
                <text:p text:style-name="P37">經濟：□經濟狀況</text:p>
              </text:list-item>
              <text:list-item>
                <text:p text:style-name="P37">課程：□課程設計 <text:s/>□教學內容 <text:s/>□教學方式 <text:s/>□系上設備 <text:s/>□跟不上進度 </text:p>
              </text:list-item>
              <text:list-item>
                <text:p text:style-name="P36"><text:span text:style-name="T5">志趣：</text:span><text:span text:style-name="T7">□</text:span><text:span text:style-name="T5">重考</text:span><text:span text:style-name="T6"> <text:s/></text:span><text:span text:style-name="T7">□</text:span><text:span text:style-name="T5">轉學　</text:span><text:span text:style-name="T7">□興</text:span><text:span text:style-name="T5">趣不合</text:span><text:span text:style-name="T6"> <text:s/></text:span></text:p>
              </text:list-item>
              <text:list-item>
                <text:p text:style-name="P36"><text:span text:style-name="T5">個人規劃：</text:span><text:span text:style-name="T7">□</text:span><text:span text:style-name="T5">工作</text:span><text:span text:style-name="T6"> <text:s/></text:span><text:span text:style-name="T7">□</text:span><text:span text:style-name="T5">服役</text:span><text:span text:style-name="T6"> <text:s/></text:span><text:span text:style-name="T7">□</text:span><text:span text:style-name="T5">出國</text:span><text:span text:style-name="T6"> </text:span><text:span text:style-name="T7">□</text:span><text:span text:style-name="T5">懷孕</text:span><text:span text:style-name="T6"> <text:s/></text:span><text:span text:style-name="T7">□</text:span><text:span text:style-name="T5">育嬰</text:span></text:p>
              </text:list-item>
              <text:list-item>
                <text:p text:style-name="P36"><text:span text:style-name="T5">學籍：</text:span><text:span text:style-name="T7">□</text:span><text:span text:style-name="T5">逾期未註冊　</text:span><text:span text:style-name="T7">□</text:span><text:span text:style-name="T5">休學逾期未復學</text:span><text:span text:style-name="T6"> </text:span><text:span text:style-name="T5">　</text:span><text:span text:style-name="T7">□</text:span><text:span text:style-name="T5">參加「青年教育與就業儲蓄帳戶方案」</text:span></text:p>
              </text:list-item>
              <text:list-item>
                <text:p text:style-name="P36"><text:span text:style-name="T5">其他：</text:span><text:span text:style-name="T7">□</text:span><text:span text:style-name="T5">語檢畢業門檻</text:span><text:span text:style-name="T6"> <text:s/></text:span><text:span text:style-name="T7">□</text:span><text:span text:style-name="T5">本學期無重補修科目</text:span><text:span text:style-name="T6"> <text:s/></text:span><text:span text:style-name="T7">□</text:span><text:span text:style-name="T5">論文</text:span><text:span text:style-name="T6"> <text:s/></text:span><text:span text:style-name="T7">□</text:span><text:span text:style-name="T5">學習適應不良</text:span><text:span text:style-name="T6"> </text:span></text:p>
              </text:list-item>
            </text:list>
            <text:p text:style-name="P26"><text:span text:style-name="T7">□</text:span><text:span text:style-name="T5">家人傷病（因家人傷病，需照顧家人）</text:span></text:p>
            <text:p text:style-name="P26"><text:span text:style-name="T7">□</text:span><text:span text:style-name="T5">考試訓練（準備</text:span><text:span text:style-name="T7">考公職</text:span><text:span text:style-name="T16">、</text:span><text:span text:style-name="T8">就業</text:span><text:span text:style-name="T16">、</text:span><text:span text:style-name="T8">證照考試或參加職業訓練）</text:span><text:span text:style-name="T6"> </text:span></text:p>
            <text:p text:style-name="P25"><text:span text:style-name="T7">□個人</text:span><text:span text:style-name="T8">疾病</text:span></text:p>
            <text:p text:style-name="P27"><text:span text:style-name="T7">若無上述原因請填寫：</text:span><text:span text:style-name="T11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6" office:value-type="string">
            <text:p text:style-name="P21">申請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21">1.導師</text:p>
          </table:table-cell>
          <table:covered-table-cell/>
          <table:covered-table-cell/>
          <table:table-cell table:style-name="表格1.B2" table:number-columns-spanned="10" office:value-type="string">
            <text:p text:style-name="P21">2.系（所）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21">3.院長</text:p>
          </table:table-cell>
          <table:covered-table-cell/>
          <table:covered-table-cell/>
        </table:table-row>
        <table:table-row table:style-name="表格1.9">
          <table:table-cell table:style-name="表格1.A11" table:number-columns-spanned="3" office:value-type="string">
            <text:p text:style-name="P14">□已約談</text:p>
            <text:p text:style-name="P6"><text:span text:style-name="T9">□</text:span><text:span text:style-name="T15">未</text:span><text:span text:style-name="T10">約</text:span><text:span text:style-name="T15">談</text:span></text:p>
            <text:p text:style-name="P20">備註：</text:p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table-cell table:style-name="表格1.D11" table:number-columns-spanned="10" office:value-type="string">
            <text:p text:style-name="P14">□已約談</text:p>
            <text:p text:style-name="P6"><text:span text:style-name="T9">□</text:span><text:span text:style-name="T15">未約談</text:span></text:p>
            <text:p text:style-name="P20">備註：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3" office:value-type="string">
            <text:p text:style-name="P22"/>
            <text:p text:style-name="P20"/>
            <text:p text:style-name="P20"/>
            <text:p text:style-name="P20"/>
            <text:p text:style-name="P21"/>
          </table:table-cell>
          <table:covered-table-cell/>
          <table:covered-table-cell/>
        </table:table-row>
      </table:table>
      <text:p text:style-name="Standard"><text:span text:style-name="T7">＊約談若需簽註意見，請於空白處填寫</text:span><text:span text:style-name="T16">。</text:span></text:p>
      <text:p text:style-name="Standard"><text:span text:style-name="T7">＊離校手續請見背面</text:span><text:span text:style-name="T16">。</text:span></text:p>
      <text:p text:style-name="P7"><text:soft-page-break/></text:p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9">離校手</text:span><text:span text:style-name="T10">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6">4.生輔組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表格2.C2" office:value-type="string">
            <text:p text:style-name="P16">5.軍訓室（兵役）</text:p>
          </table:table-cell>
          <table:table-cell table:style-name="表格2.D2" office:value-type="string">
            <text:p text:style-name="P16">6.衛保組</text:p>
          </table:table-cell>
          <table:table-cell table:style-name="表格2.E2" office:value-type="string">
            <text:p text:style-name="P16">7.圖書館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7">8.會計室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表格2.C3" office:value-type="string">
            <text:p text:style-name="P17">9.境外組</text:p>
          </table:table-cell>
          <table:table-cell table:style-name="表格2.D3" office:value-type="string">
            <text:p text:style-name="P17">10.註冊組承辦人</text:p>
          </table:table-cell>
          <table:table-cell table:style-name="表格2.E3" office:value-type="string">
            <text:p text:style-name="P4"><text:span text:style-name="T5">11.註</text:span><text:span text:style-name="T7">冊組</text:span><text:span text:style-name="T5">組長</text:span></text:p>
            <text:p text:style-name="P17"/>
          </table:table-cell>
        </table:table-row>
        <table:table-row table:style-name="表格2.4">
          <table:table-cell table:style-name="表格2.A4" office:value-type="string">
            <text:p text:style-name="P17">備註</text:p>
          </table:table-cell>
          <table:table-cell table:style-name="表格2.B4" table:number-columns-spanned="4" office:value-type="string">
            <text:p text:style-name="P17">學生證須繳回或註銷</text:p>
            <text:p text:style-name="P5"><text:span text:style-name="T7">□</text:span><text:span text:style-name="T5">繳回</text:span><text:span text:style-name="T6"> <text:s text:c="3"/></text:span><text:span text:style-name="T7">□</text:span><text:span text:style-name="T5">註銷</text:span><text:span text:style-name="T6"> <text:s text:c="42"/></text:span><text:span text:style-name="T12"><text:s/></text:span></text:p>
          </table:table-cell>
          <table:covered-table-cell/>
          <table:covered-table-cell/>
          <table:covered-table-cell/>
        </table:table-row>
      </table:table>
      <text:p text:style-name="P30"/>
      <text:p text:style-name="P30">附註：</text:p>
      <text:list xml:id="list568236729467766266" text:style-name="WW8Num1">
        <text:list-item>
          <text:p text:style-name="P38">辦理休（退）學程序：</text:p>
        </text:list-item>
      </text:list>
      <text:list xml:id="list488969329176936539" text:style-name="WW8Num3">
        <text:list-item>
          <text:p text:style-name="P40"><text:span text:style-name="T5">1.導師（寒暑假期間導師免簽）</text:span><text:span text:style-name="T6">→</text:span><text:span text:style-name="T5">2.系（所）主管</text:span><text:span text:style-name="T6">→</text:span><text:span text:style-name="T5">3.院長</text:span><text:span text:style-name="T6">→</text:span><text:span text:style-name="T5">4.生輔組</text:span><text:span text:style-name="T6">→</text:span><text:span text:style-name="T5">5.軍訓室（女生免辦）</text:span><text:span text:style-name="T6">→</text:span><text:span text:style-name="T5">6.衛保組</text:span><text:span text:style-name="T6">→</text:span><text:span text:style-name="T5">7.圖書館</text:span><text:span text:style-name="T6">→</text:span><text:span text:style-name="T5">8.會計室</text:span><text:span text:style-name="T6">→</text:span><text:span text:style-name="T5">9.境外組（非境外生免簽）</text:span><text:span text:style-name="T6">→</text:span><text:span text:style-name="T5">10.註冊組承辦人</text:span><text:span text:style-name="T6">→</text:span><text:span text:style-name="T5">11.註冊組組長</text:span>。</text:p>
        </text:list-item>
        <text:list-item>
          <text:p text:style-name="P41"><text:span text:style-name="T5">續休學生程序：2.</text:span> <text:span text:style-name="T5">系（所）主管</text:span><text:span text:style-name="T6">→</text:span><text:span text:style-name="T5">3.院長</text:span><text:span text:style-name="T6">→</text:span><text:span text:style-name="T5">6.衛保組</text:span><text:span text:style-name="T6">→</text:span><text:span text:style-name="T5">10.註冊承辦人</text:span><text:span text:style-name="T6">→</text:span><text:span text:style-name="T5">11.註冊組長。</text:span></text:p>
        </text:list-item>
      </text:list>
      <text:list xml:id="list134204983091405" text:continue-list="list568236729467766266" text:style-name="WW8Num1">
        <text:list-item>
          <text:p text:style-name="P39"><text:span text:style-name="T5">本校於一月及七月寄出復學通知及網路公告復學訊息，請同學於應復學時程依規定辦理復</text:span><text:span text:style-name="T7">學；依學則規定</text:span><text:span text:style-name="T16">「</text:span><text:span text:style-name="T7">休學逾期未復學者</text:span><text:span text:style-name="T16">」</text:span><text:span text:style-name="T7">，視為無意願就學以退學處理（大學學則第二十二條第一款</text:span><text:span text:style-name="T5">；專科部學則第二十一條第一款）</text:span><text:span text:style-name="T7">。</text:span></text:p>
        </text:list-item>
        <text:list-item>
          <text:p text:style-name="P39"><text:span text:style-name="T7">依本校</text:span><text:span text:style-name="T16">「</text:span><text:span text:style-name="T7">休復學辦法</text:span><text:span text:style-name="T16">」</text:span><text:span text:style-name="T7">第十三條規定：休學生復學時，應入原肄業之系（科）相銜之年級肄業；學期中途休學者復學時應入原休學之年級肄業。原肄業系（科）變更或停辦時應輔導學生至適當系（科）修業，原系（科）畢業。學生修業年限仍須符合各學制所規範之修業年限為原則。</text:span></text:p>
        </text:list-item>
        <text:list-item>
          <text:p text:style-name="P39"><text:span text:style-name="T7">選擇休學一學期者，須留意學年課程銜接及</text:span><text:span text:style-name="T8">修業年限，修業年限分別為四技（四年）八學期、二技（二年）四學期、五專（五年）十學期方可畢業，若須提早畢業請依本校「文藻外語大學各系（科）成績優異學生提前畢業辦法」提出申請。</text:span></text:p>
        </text:list-item>
        <text:list-item>
          <text:p text:style-name="P39"><text:span text:style-name="T8">離校時有欠繳學雜費或圖書未歸還者，須完全繳清方可離校</text:span><text:span text:style-name="T16">。</text:span></text:p>
        </text:list-item>
      </text:list>
      <text:p text:style-name="P28"/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 藻 外 語 學 院 □日間部  □休學□進修部  □退學 申請表</dc:title>
    <meta:initial-creator>REGISTER</meta:initial-creator>
    <meta:creation-date>2018-01-31T15:51:00</meta:creation-date>
    <dc:date>2018-04-16T13:42:03.257000000</dc:date>
    <meta:print-date>2018-03-31T14:42:00</meta:print-date>
    <meta:editing-cycles>52</meta:editing-cycles>
    <meta:editing-duration>PT10H29M59S</meta:editing-duration>
    <meta:generator>LibreOffice/5.0.6.3$Windows_x86 LibreOffice_project/490fc03b25318460cfc54456516ea2519c11d1aa</meta:generator>
    <meta:document-statistic meta:table-count="2" meta:image-count="0" meta:object-count="0" meta:page-count="2" meta:paragraph-count="75" meta:word-count="1037" meta:character-count="1321" meta:non-whitespace-character-count="1095"/>
  </office:meta>
</office:document-meta>
</file>