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center" style:writing-mode="lr-tb"/>
    </style:style>
    <style:style style:name="表格1.A" style:family="table-column">
      <style:table-column-properties style:column-width="1.813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279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1.041cm"/>
    </style:style>
    <style:style style:name="表格1.J" style:family="table-column">
      <style:table-column-properties style:column-width="1.974cm"/>
    </style:style>
    <style:style style:name="表格1.K" style:family="table-column">
      <style:table-column-properties style:column-width="0.34cm"/>
    </style:style>
    <style:style style:name="表格1.L" style:family="table-column">
      <style:table-column-properties style:column-width="0.93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3.556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1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217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298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1.524cm" fo:keep-together="always"/>
    </style:style>
    <style:style style:name="表格1.11" style:family="table-row">
      <style:table-row-properties style:min-row-height="1.63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L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3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13" style:family="table-row">
      <style:table-row-properties style:min-row-height="1.032cm" fo:keep-together="always"/>
    </style:style>
    <style:style style:name="表格1.14" style:family="table-row">
      <style:table-row-properties style:min-row-height="0.82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end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9pt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end" style:justify-single-wor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end" style:justify-single-word="false"/>
    </style:style>
    <style:style style:name="P37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78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40" style:family="paragraph" style:parent-style-name="Standard">
      <style:paragraph-properties fo:margin-left="0cm" fo:margin-right="0.199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2.54cm" fo:margin-right="0cm" fo:line-height="0.635cm" fo:text-align="justify" style:justify-single-word="false" fo:text-indent="-2.54cm" style:auto-text-indent="false" style:snap-to-layout-grid="false"/>
    </style:style>
    <style:style style:name="P42" style:family="paragraph" style:parent-style-name="Standard">
      <style:paragraph-properties fo:margin-left="2.54cm" fo:margin-right="0cm" fo:line-height="0.635cm" fo:text-align="justify" style:justify-single-word="false" fo:text-indent="1.266cm" style:auto-text-indent="false" style:snap-to-layout-grid="false"/>
    </style:style>
    <style:style style:name="P43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-asian="標楷體" style:font-name-complex="標楷體"/>
    </style:style>
    <style:style style:name="P45" style:family="paragraph" style:parent-style-name="Standard">
      <style:paragraph-properties fo:margin-left="1.778cm" fo:margin-right="0.169cm" fo:line-height="0.529cm" fo:text-align="justify" style:justify-single-word="false" fo:text-indent="-2.18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/>
    </style:style>
    <style:style style:name="T1" style:family="text">
      <style:text-properties fo:font-size="24pt" style:font-name-asian="標楷體" style:font-size-asian="24pt" style:font-size-complex="24pt" style:font-weight-complex="bold"/>
    </style:style>
    <style:style style:name="T2" style:family="text">
      <style:text-properties fo:font-size="24pt" style:font-name-asian="標楷體" style:font-size-asian="24pt" style:font-size-complex="24pt" style:font-weight-complex="bold" style:text-combine="lines"/>
    </style:style>
    <style:style style:name="T3" style:family="text">
      <style:text-properties fo:font-size="24pt" style:font-name-asian="Times New Roman" style:font-size-asian="24pt" style:font-size-complex="24pt" style:font-weight-complex="bold"/>
    </style:style>
    <style:style style:name="T4" style:family="text">
      <style:text-properties fo:font-size="24pt" style:font-name-asian="Times New Roman" style:font-size-asian="24pt" style:font-size-complex="24pt" style:font-weight-complex="bold" style:text-combine="lines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24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letter-spacing="0.035cm" style:font-name-asian="標楷體" style:font-name-complex="標楷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name-complex="標楷體"/>
    </style:style>
    <style:style style:name="T31" style:family="text">
      <style:text-properties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文</text:span><text:span text:style-name="T3"> </text:span><text:span text:style-name="T1">藻</text:span><text:span text:style-name="T3"> </text:span><text:span text:style-name="T1">外</text:span><text:span text:style-name="T3"> </text:span><text:span text:style-name="T1">語</text:span><text:span text:style-name="T3"> </text:span><text:span text:style-name="T1">大</text:span><text:span text:style-name="T3"> </text:span><text:span text:style-name="T1">學</text:span><text:span text:style-name="T3"> </text:span><text:span text:style-name="T4">□</text:span><text:span text:style-name="T2">日間部</text:span><text:span text:style-name="T4"> <text:s/>□</text:span><text:span text:style-name="T2">休學</text:span><text:span text:style-name="T4">□</text:span><text:span text:style-name="T2">進修部</text:span><text:span text:style-name="T4"> <text:s/>□</text:span><text:span text:style-name="T2">退學</text:span><text:span text:style-name="T3"> </text:span><text:span text:style-name="T1">申請表</text:span></text:p>
      <text:p text:style-name="P38">申請日期： <text:s text:c="7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8">學制別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8">系科別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3" office:value-type="string">
            <text:p text:style-name="P18">學號</text:p>
          </table:table-cell>
          <table:covered-table-cell/>
          <table:covered-table-cell/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office:value-type="string">
            <text:p text:style-name="P18">班級</text:p>
          </table:table-cell>
          <table:table-cell table:style-name="表格1.N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姓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8">性 別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18">電話</text:p>
            <text:p text:style-name="P37"><text:span text:style-name="T20">（手機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office:value-type="string">
            <text:p text:style-name="P18">電子</text:p>
            <text:p text:style-name="P18">郵件</text:p>
          </table:table-cell>
          <table:table-cell table:style-name="表格1.N2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通訊 <text:s text:c="3"/>地址</text:p>
          </table:table-cell>
          <table:table-cell table:style-name="表格1.B3" table:number-columns-spanned="14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申請學年學期</text:p>
          </table:table-cell>
          <table:table-cell table:style-name="表格1.B2" table:number-columns-spanned="6" office:value-type="string">
            <text:p text:style-name="P4"><text:span text:style-name="T10"><text:s text:c="7"/></text:span><text:span text:style-name="T5">學年度</text:span><text:span text:style-name="T10"> </text:span><text:span text:style-name="T5">第</text:span><text:span text:style-name="T10"> <text:s text:c="4"/></text:span><text:span text:style-name="T5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休學</text:p>
            <text:p text:style-name="P18">期限</text:p>
          </table:table-cell>
          <table:covered-table-cell/>
          <table:table-cell table:style-name="表格1.N2" table:number-columns-spanned="6" office:value-type="string">
            <text:p text:style-name="P39"><text:span text:style-name="T18">□</text:span><text:span text:style-name="T14">一學年</text:span><text:span text:style-name="T18"> <text:s/>□</text:span><text:span text:style-name="T14">一學期（限延修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0">申請人</text:p>
          </table:table-cell>
          <table:table-cell table:style-name="表格1.B2" table:number-columns-spanned="8" office:value-type="string">
            <text:p text:style-name="P2"><text:span text:style-name="T14">學生：</text:span><text:span text:style-name="T18"> <text:s text:c="21"/></text:span><text:span text:style-name="T1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身份別</text:p>
          </table:table-cell>
          <table:covered-table-cell/>
          <table:table-cell table:style-name="表格1.N2" table:number-rows-spanned="2" table:number-columns-spanned="4" office:value-type="string">
            <text:p text:style-name="P21">□ 一般生 <text:s/>□ 原住民</text:p>
            <text:p text:style-name="P1"><text:span text:style-name="T19">□ 境外生（含僑生、陸生）</text:span></text:p>
            <text:p text:style-name="P1"><text:span text:style-name="T19">□ 新住民/新住民子女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家長同意簽章</text:p>
            <text:p text:style-name="P8">（研究生免）</text:p>
          </table:table-cell>
          <table:covered-table-cell/>
          <table:table-cell table:style-name="表格1.C6" table:number-columns-spanned="7" office:value-type="string">
            <text:p text:style-name="P24">（學生若年滿二十歲，家長簽名欄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5"><text:span text:style-name="T10">※</text:span><text:span text:style-name="T5">休、退學原因由導師或系（所）主任填寫</text:span><text:span text:style-name="T1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9">申 <text:s/>請原 <text:s/>因</text:span></text:p>
          </table:table-cell>
          <table:table-cell table:style-name="表格1.N2" table:number-columns-spanned="14" office:value-type="string">
            <text:p text:style-name="P25"><text:span text:style-name="T5">A.</text:span><text:span text:style-name="T20">學業成績 </text:span></text:p>
            <text:p text:style-name="P25"><text:span text:style-name="T5">B.</text:span><text:span text:style-name="T20">操行成績</text:span></text:p>
            <text:p text:style-name="P25"><text:span text:style-name="T5">C.</text:span><text:span text:style-name="T20">因病</text:span><text:span text:style-name="T20"> </text:span></text:p>
            <text:p text:style-name="P25"><text:span text:style-name="T5">D.</text:span><text:span text:style-name="T20">經濟因素</text:span><text:span text:style-name="T20">：□學費太貴□家人失業□家中突遭變故，經濟陷困境□其他(</text:span><text:span text:style-name="T24"> <text:s text:c="11"/></text:span><text:span text:style-name="T20">）</text:span></text:p>
            <text:p text:style-name="P41"><text:span text:style-name="T5">E.</text:span><text:span text:style-name="T20">課程與教學因素</text:span><text:span text:style-name="T20">：</text:span><text:span text:style-name="T20">□</text:span><text:span text:style-name="T20">課程設計不理想</text:span><text:span text:style-name="T20">□</text:span><text:span text:style-name="T20">教學內容難以吸收</text:span><text:span text:style-name="T20">□</text:span><text:span text:style-name="T20">教學方式不喜歡</text:span><text:span text:style-name="T20"> </text:span></text:p>
            <text:p text:style-name="P42"><text:span text:style-name="T20">□</text:span><text:span text:style-name="T20">教學設備不完善</text:span><text:span text:style-name="T20">□</text:span><text:span text:style-name="T20">跟不上進度</text:span><text:span text:style-name="T20">□</text:span><text:span text:style-name="T20">畢業競爭力不強</text:span></text:p>
            <text:p text:style-name="P25"><text:span text:style-name="T5">F.</text:span><text:span text:style-name="T20">志趣不合</text:span><text:span text:style-name="T20">：</text:span><text:span text:style-name="T20">□所唸非自己興趣□</text:span><text:span text:style-name="T20">重考</text:span><text:span text:style-name="T20">□</text:span><text:span text:style-name="T20">轉學</text:span><text:span text:style-name="T20">□</text:span><text:span text:style-name="T26">逾期未註冊</text:span><text:span text:style-name="T26">□</text:span><text:span text:style-name="T26">休學逾期未復學</text:span><text:span text:style-name="T28"> </text:span></text:p>
            <text:p text:style-name="Standard"><text:span text:style-name="T5">G.</text:span><text:span text:style-name="T20">其他：□</text:span><text:span text:style-name="T20">工作因素</text:span><text:span text:style-name="T20">□服役□</text:span><text:span text:style-name="T20">出國</text:span><text:span text:style-name="T20">□</text:span><text:span text:style-name="T20">懷孕</text:span><text:span text:style-name="T20">□（擔心）未通過</text:span><text:span text:style-name="T20">語檢門檻</text:span><text:span text:style-name="T20">□其他(</text:span><text:span text:style-name="T24"> <text:s text:c="9"/>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5"><text:span text:style-name="T5">會</text:span><text:span text:style-name="T10"> </text:span><text:span text:style-name="T5">簽</text:span></text:p>
            <text:p text:style-name="P5"><text:span text:style-name="T5">單</text:span><text:span text:style-name="T10"> </text:span><text:span text:style-name="T5">位</text:span></text:p>
            <text:p text:style-name="P26"><text:span text:style-name="T5">（請加</text:span><text:span text:style-name="T10"> <text:s/></text:span><text:span text:style-name="T5">註意見）</text:span></text:p>
          </table:table-cell>
          <table:table-cell table:style-name="表格1.B2" office:value-type="string">
            <text:p text:style-name="P28">3.</text:p>
            <text:p text:style-name="P28">導師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4">4.</text:p>
            <text:p text:style-name="P43"><text:span text:style-name="T6">系</text:span><text:span text:style-name="T6">(所)</text:span><text:span text:style-name="T6">主任</text:span></text:p>
          </table:table-cell>
          <table:covered-table-cell/>
          <table:table-cell table:style-name="表格1.N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0">5.</text:p>
            <text:p text:style-name="P30">院長</text:p>
          </table:table-cell>
          <table:table-cell table:style-name="表格1.C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3">6.</text:p>
            <text:p text:style-name="P33">諮商與</text:p>
            <text:p text:style-name="P33">輔導中心</text:p>
          </table:table-cell>
          <table:covered-table-cell/>
          <table:table-cell table:style-name="表格1.L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0">7.</text:p>
            <text:p text:style-name="P30">生輔組長</text:p>
            <text:p text:style-name="P30">學務組長</text:p>
          </table:table-cell>
          <table:table-cell table:style-name="表格1.C6" table:number-columns-spanned="7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30">8.</text:p>
            <text:p text:style-name="P30">學務長</text:p>
          </table:table-cell>
          <table:covered-table-cell/>
          <table:table-cell table:style-name="表格1.L11" table:number-columns-spanned="4" office:value-type="string">
            <text:p text:style-name="P13"/>
            <text:p text:style-name="P36"><text:span text:style-name="T29">（</text:span><text:span text:style-name="T30">進修部學生免</text:span><text:span text:style-name="T30">會簽</text:span><text:span text:style-name="T29">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2">辦 理 單 位</text:p>
          </table:table-cell>
          <table:table-cell table:style-name="表格1.B2" office:value-type="string">
            <text:p text:style-name="P28">1.</text:p>
            <text:p text:style-name="P28">承辦人</text:p>
          </table:table-cell>
          <table:table-cell table:style-name="表格1.C6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3" office:value-type="string">
            <text:p text:style-name="P30">2.</text:p>
            <text:p text:style-name="P30">註冊組長</text:p>
            <text:p text:style-name="P30">教務組長</text:p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table:number-columns-spanned="4" office:value-type="string">
            <text:p text:style-name="P35"><text:span text:style-name="T6">9.</text:span></text:p>
            <text:p text:style-name="P30">教務長</text:p>
            <text:p text:style-name="P30">進修部主任</text:p>
          </table:table-cell>
          <table:covered-table-cell/>
          <table:covered-table-cell/>
          <table:covered-table-cell/>
          <table:table-cell table:style-name="表格1.N2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3"><text:span text:style-name="T14">批</text:span><text:span text:style-name="T18"> </text:span><text:span text:style-name="T14">示</text:span></text:p>
          </table:table-cell>
          <table:table-cell table:style-name="表格1.N2" table:number-columns-spanned="14" office:value-type="string">
            <text:p text:style-name="P7"/>
            <text:p text:style-name="P34">（僅退學學生辦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14">備</text:span><text:span text:style-name="T18"> </text:span><text:span text:style-name="T14">註</text:span></text:p>
          </table:table-cell>
          <table:table-cell table:style-name="表格1.B14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5">備註：一、</text:span><text:span text:style-name="T5">日間</text:span><text:span text:style-name="T5">部學生辦理休（退）學程序：1.承辦人</text:span><text:span text:style-name="T10">→</text:span><text:span text:style-name="T5">2.註冊組長</text:span><text:span text:style-name="T10">→</text:span><text:span text:style-name="T5">3.導師</text:span><text:span text:style-name="T10">→</text:span><text:span text:style-name="T5">4.系主任</text:span><text:span text:style-name="T10">→</text:span><text:span text:style-name="T5">5.</text:span><text:span text:style-name="T5">院長</text:span><text:span text:style-name="T10">→</text:span><text:span text:style-name="T5"><text:line-break/></text:span><text:span text:style-name="T5">6.諮商與輔導中心</text:span><text:span text:style-name="T10">→</text:span><text:span text:style-name="T5">7.生輔組長</text:span><text:span text:style-name="T10">→</text:span><text:span text:style-name="T5">8</text:span><text:span text:style-name="T5">.學務長</text:span><text:span text:style-name="T10">→</text:span><text:span text:style-name="T5">9.</text:span><text:span text:style-name="T5">教務長</text:span><text:span text:style-name="T10">→</text:span><text:span text:style-name="T6">（</text:span><text:span text:style-name="T6">10</text:span><text:span text:style-name="T5">.校長</text:span><text:span text:style-name="T6">）</text:span><text:span text:style-name="T5">。</text:span></text:p>
      <text:p text:style-name="P47"><text:span text:style-name="T5">二</text:span><text:span text:style-name="T5">、進修部學生辦理休（退）學程序：1</text:span><text:span text:style-name="T5">.</text:span><text:span text:style-name="T5">承辦人</text:span><text:span text:style-name="T10">→</text:span><text:span text:style-name="T5">2</text:span><text:span text:style-name="T5">.</text:span><text:span text:style-name="T5">教務組長</text:span><text:span text:style-name="T10">→</text:span><text:span text:style-name="T5">3</text:span><text:span text:style-name="T5">.</text:span><text:span text:style-name="T5">導師</text:span><text:span text:style-name="T10">→</text:span><text:span text:style-name="T5">4</text:span><text:span text:style-name="T5">.</text:span><text:span text:style-name="T5">系主任</text:span><text:span text:style-name="T10">→</text:span><text:span text:style-name="T5">5</text:span><text:span text:style-name="T5">.院長</text:span><text:span text:style-name="T10">→</text:span><text:span text:style-name="T10"> <text:s text:c="4"/></text:span><text:span text:style-name="T5">6</text:span><text:span text:style-name="T5">.</text:span><text:span text:style-name="T5">諮商與輔導中心</text:span><text:span text:style-name="T10">→</text:span><text:span text:style-name="T5">7.</text:span><text:span text:style-name="T5">學務組長</text:span><text:span text:style-name="T10">→</text:span><text:span text:style-name="T5">8.(略)</text:span><text:span text:style-name="T5">→</text:span><text:span text:style-name="T6">9</text:span><text:span text:style-name="T5">.</text:span><text:span text:style-name="T5">進修部主任</text:span><text:span text:style-name="T10">→</text:span><text:span text:style-name="T6">（</text:span><text:span text:style-name="T6">10.</text:span><text:span text:style-name="T5">校長</text:span><text:span text:style-name="T6">）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□日間部  □休學□進修部  □退學 申請表</dc:title>
    <meta:initial-creator>REGISTER</meta:initial-creator>
    <meta:creation-date>2015-05-25T11:12:00</meta:creation-date>
    <dc:date>2017-03-03T13:36:06.174000000</dc:date>
    <meta:print-date>2011-07-27T09:34:00</meta:print-date>
    <meta:editing-cycles>8</meta:editing-cycles>
    <meta:editing-duration>PT1H32M54S</meta:editing-duration>
    <meta:document-statistic meta:table-count="1" meta:image-count="0" meta:object-count="0" meta:page-count="1" meta:paragraph-count="70" meta:word-count="587" meta:character-count="771" meta:non-whitespace-character-count="645"/>
    <meta:generator>LibreOffice/5.0.6.3$Windows_x86 LibreOffice_project/490fc03b25318460cfc54456516ea2519c11d1aa</meta:generator>
  </office:meta>
</office:document-meta>
</file>