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5cm" table:align="center" style:writing-mode="lr-tb"/>
    </style:style>
    <style:style style:name="表格1.A" style:family="table-column">
      <style:table-column-properties style:column-width="1.582cm"/>
    </style:style>
    <style:style style:name="表格1.B" style:family="table-column">
      <style:table-column-properties style:column-width="3.094cm"/>
    </style:style>
    <style:style style:name="表格1.C" style:family="table-column">
      <style:table-column-properties style:column-width="1.663cm"/>
    </style:style>
    <style:style style:name="表格1.D" style:family="table-column">
      <style:table-column-properties style:column-width="0.877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2.616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1.028cm"/>
    </style:style>
    <style:style style:name="表格1.J" style:family="table-column">
      <style:table-column-properties style:column-width="3.874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85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row-height="1.501cm" fo:keep-together="always"/>
    </style:style>
    <style:style style:name="表格1.I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row-height="1.319cm" fo:keep-together="always"/>
    </style:style>
    <style:style style:name="表格1.5" style:family="table-row">
      <style:table-row-properties style:row-height="2.699cm" fo:keep-together="always"/>
    </style:style>
    <style:style style:name="表格1.6" style:family="table-row">
      <style:table-row-properties style:min-row-height="1.933cm" fo:keep-together="always"/>
    </style:style>
    <style:style style:name="表格1.7" style:family="table-row">
      <style:table-row-properties style:row-height="4.258cm" fo:keep-together="always"/>
    </style:style>
    <style:style style:name="表格1.8" style:family="table-row">
      <style:table-row-properties style:min-row-height="8.44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494cm" fo:text-align="center" style:justify-single-word="false" style:snap-to-layout-grid="false"/>
    </style:style>
    <style:style style:name="P2" style:family="paragraph" style:parent-style-name="Standard" style:list-style-name="WW8Num6">
      <style:paragraph-properties fo:line-height="0.494cm" fo:text-align="justify" style:justify-single-word="false" style:snap-to-layout-grid="false"/>
    </style:style>
    <style:style style:name="P3" style:family="paragraph" style:parent-style-name="Standard">
      <style:paragraph-properties fo:line-height="0.494cm" fo:text-align="justify" style:justify-single-word="false" style:snap-to-layout-grid="false"/>
      <style:text-properties fo:font-size="14pt" style:font-name-asian="Times New Roman" style:font-size-asian="14pt"/>
    </style:style>
    <style:style style:name="P4" style:family="paragraph" style:parent-style-name="Standard">
      <style:paragraph-properties fo:line-height="0.494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494cm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76cm" fo:text-align="justify" style:justify-single-word="false" style:snap-to-layout-grid="false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12" style:family="paragraph" style:parent-style-name="Standard" style:list-style-name="WW8Num6">
      <style:paragraph-properties fo:line-height="0.494cm" fo:text-align="justify" style:justify-single-word="false" style:snap-to-layout-grid="false"/>
      <style:text-properties style:font-name-asian="標楷體" style:font-name-complex="標楷體"/>
    </style:style>
    <style:style style:name="P13" style:family="paragraph" style:parent-style-name="Standard">
      <style:paragraph-properties fo:margin-left="0cm" fo:margin-right="-0.78cm" fo:margin-top="0.318cm" fo:margin-bottom="0.318cm" loext:contextual-spacing="false" fo:line-height="0.494cm" fo:text-align="end" style:justify-single-word="false" fo:text-indent="0.423cm" style:auto-text-indent="false"/>
    </style:style>
    <style:style style:name="P14" style:family="paragraph" style:parent-style-name="Standard">
      <style:paragraph-properties fo:margin-left="0cm" fo:margin-right="0cm" fo:line-height="0.564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7">
      <style:paragraph-properties fo:margin-left="0.9cm" fo:margin-right="0cm" fo:line-height="0.564cm" fo:text-align="justify" style:justify-single-word="false" fo:text-indent="-0.63cm" style:auto-text-indent="false" style:snap-to-layout-grid="false">
        <style:tab-stops>
          <style:tab-stop style:position="0.903cm"/>
        </style:tab-stops>
      </style:paragraph-properties>
    </style:style>
    <style:style style:name="P16" style:family="paragraph" style:parent-style-name="Standard" style:list-style-name="WW8Num7">
      <style:paragraph-properties fo:margin-left="0.9cm" fo:margin-right="0cm" fo:line-height="0.564cm" fo:text-align="justify" style:justify-single-word="false" fo:text-indent="-0.63cm" style:auto-text-indent="false" style:snap-to-layout-grid="false">
        <style:tab-stops>
          <style:tab-stop style:position="0.903cm"/>
        </style:tab-stops>
      </style:paragraph-properties>
      <style:text-properties fo:font-size="14pt" style:font-name-asian="標楷體" style:font-size-asian="14pt"/>
    </style:style>
    <style:style style:name="P17" style:family="paragraph" style:parent-style-name="Standard" style:list-style-name="WW8Num7">
      <style:paragraph-properties fo:margin-left="0.9cm" fo:margin-right="0cm" fo:line-height="0.564cm" fo:text-align="justify" style:justify-single-word="false" fo:text-indent="-0.63cm" style:auto-text-indent="false" style:snap-to-layout-grid="false">
        <style:tab-stops>
          <style:tab-stop style:position="0.9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cm" fo:margin-bottom="0.318cm" loext:contextual-spacing="false" fo:line-height="0.494cm" fo:text-align="justify" style:justify-single-word="false" style:snap-to-layout-grid="false"/>
    </style:style>
    <style:style style:name="P19" style:family="paragraph" style:parent-style-name="Standard">
      <style:paragraph-properties fo:margin-top="0cm" fo:margin-bottom="0.318cm" loext:contextual-spacing="false" fo:line-height="0.776cm" fo:text-align="justify" style:justify-single-word="false" style:snap-to-layout-grid="false"/>
    </style:style>
    <style:style style:name="P20" style:family="paragraph" style:parent-style-name="Standard">
      <style:paragraph-properties fo:margin-top="0cm" fo:margin-bottom="0.159cm" loext:contextual-spacing="false" fo:line-height="0.494cm" fo:text-align="justify" style:justify-single-word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left="1.189cm" fo:margin-right="0cm" fo:line-height="0.494cm" fo:text-align="justify" style:justify-single-word="false" fo:text-indent="-2.053cm" style:auto-text-indent="false"/>
    </style:style>
    <style:style style:name="T1" style:family="text">
      <style:text-properties fo:font-size="24pt" fo:letter-spacing="0.071cm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fo:font-size="24pt" fo:letter-spacing="0.071cm" fo:font-weight="bold" style:font-name-asian="標楷體" style:font-size-asian="24pt" style:font-weight-asian="bold" style:font-size-complex="2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26pt" fo:font-weight="bold" style:font-name-asian="Times New Roman" style:font-size-asian="26pt" style:font-weight-asian="bold" style:font-weight-complex="bold"/>
    </style:style>
    <style:style style:name="T7" style:family="text">
      <style:text-properties fo:font-size="36pt" fo:font-weight="bold" style:font-name-asian="Times New Roman" style:font-size-asian="36pt" style:font-weight-asian="bold" style:font-size-complex="36pt" style:font-weight-complex="bold" style:text-combine="lines"/>
    </style:style>
    <style:style style:name="T8" style:family="text">
      <style:text-properties fo:font-size="36pt" fo:font-weight="bold" style:font-name-asian="標楷體" style:font-size-asian="36pt" style:font-weight-asian="bold" style:font-size-complex="36pt" style:font-weight-complex="bold" style:text-combine="lines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fo:letter-spacing="-0.007cm" style:font-name-asian="標楷體"/>
    </style:style>
    <style:style style:name="T17" style:family="text">
      <style:text-properties fo:letter-spacing="-0.007cm" style:font-name-asian="標楷體" style:font-name-complex="標楷體"/>
    </style:style>
    <style:style style:name="T18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文藻外語大學</text:span><text:span text:style-name="T6"> </text:span><text:span text:style-name="T7">□</text:span><text:span text:style-name="T8">日間部</text:span><text:span text:style-name="T7"> <text:s/>□</text:span><text:span text:style-name="T8">休學</text:span><text:span text:style-name="T7">□</text:span><text:span text:style-name="T8">進修部</text:span><text:span text:style-name="T7"> <text:s/>□</text:span><text:span text:style-name="T8">退學</text:span><text:span text:style-name="T6"> </text:span><text:span text:style-name="T1">退費申請書</text:span></text:p>
      <text:p text:style-name="P13"><text:span text:style-name="T3">申請日期： <text:s text:c="5"/>年 <text:s text:c="4"/>月 <text:s text:c="4"/></text:span><text:span text:style-name="T18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學制別</text:p>
          </table:table-cell>
          <table:table-cell table:style-name="表格1.B1" office:value-type="string">
            <text:p text:style-name="P5"/>
            <text:p text:style-name="P5"/>
          </table:table-cell>
          <table:table-cell table:style-name="表格1.B1" office:value-type="string">
            <text:p text:style-name="P5">系科別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6">班 級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6">學號</text:p>
          </table:table-cell>
          <table:covered-table-cell/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9">離校原因</text:p>
            <text:p text:style-name="P9">及</text:p>
            <text:p text:style-name="P9">日 <text:s text:c="3"/>期</text:p>
          </table:table-cell>
          <table:covered-table-cell/>
          <table:table-cell table:style-name="表格1.E2" table:number-columns-spanned="6" office:value-type="string">
            <text:p text:style-name="P14">因病(事)奉准休、退學，已於 <text:s text:c="3"/>年 <text:s text:c="3"/>月 <text:s text:c="3"/>日</text:p>
            <text:p text:style-name="P14">辦妥離校手續單，並交由註冊組/教務組存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6">通訊 <text:s text:c="3"/>地址</text:p>
          </table:table-cell>
          <table:table-cell table:style-name="表格1.B2" table:number-rows-spanned="2" table:number-columns-spanned="5" office:value-type="string">
            <text:p text:style-name="P3">□□□□□</text:p>
            <text:p text:style-name="P4"/>
            <text:p text:style-name="P4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電 <text:s/>話</text:p>
            <text:p text:style-name="P1"><text:span text:style-name="T12">（手機）</text:span></text:p>
          </table:table-cell>
          <table:covered-table-cell/>
          <table:table-cell table:style-name="表格1.I3" table:number-columns-spanned="2" office:value-type="string">
            <text:p text:style-name="P8"/>
            <text:p text:style-name="P7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申請退費</text:p>
            <text:p text:style-name="P6">學生簽章</text:p>
          </table:table-cell>
          <table:covered-table-cell/>
          <table:table-cell table:style-name="表格1.I3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註冊組/教務組</text:p>
            <text:p text:style-name="P6">證明上課情形</text:p>
          </table:table-cell>
          <table:covered-table-cell/>
          <table:table-cell table:style-name="表格1.E2" table:number-columns-spanned="8" office:value-type="string">
            <text:list xml:id="list5009615144719577537" text:style-name="WW8Num7">
              <text:list-item>
                <text:p text:style-name="P17">註冊日（含）之前</text:p>
              </text:list-item>
              <text:list-item>
                <text:p text:style-name="P15"><text:span text:style-name="T12">註冊後，上課前 <text:s text:c="24"/></text:span><text:span text:style-name="T14">（註冊組/教務組蓋章）</text:span></text:p>
              </text:list-item>
              <text:list-item>
                <text:p text:style-name="P16">上課後未逾學期三分之一</text:p>
              </text:list-item>
              <text:list-item>
                <text:p text:style-name="P16">上課後逾學期三分之一，未逾學期三分之二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會計室填寫應退學雜、代辦各費總金額</text:p>
          </table:table-cell>
          <table:covered-table-cell/>
          <table:table-cell table:style-name="表格1.E2" table:number-columns-spanned="8" office:value-type="string">
            <text:p text:style-name="P7"/>
            <text:p text:style-name="P18"><text:span text:style-name="T12"><text:s text:c="2"/>新台幣 <text:s text:c="2"/>　　萬 　 <text:s text:c="2"/>仟 　 <text:s text:c="2"/>佰 　　 <text:s/>拾 <text:s/>　 <text:s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>退費匯入帳戶</text:p>
          </table:table-cell>
          <table:covered-table-cell/>
          <table:table-cell table:style-name="表格1.E2" table:number-columns-spanned="8" office:value-type="string">
            <text:p text:style-name="P10"><text:span text:style-name="T11">□ </text:span><text:span text:style-name="T10">銀行（帳號：_____________________戶名：_____________</text:span></text:p>
            <text:p text:style-name="P19"><text:span text:style-name="T11"><text:s text:c="9"/></text:span><text:span text:style-name="T10">匯入銀行：_______________分行：_______________）</text:span></text:p>
            <text:p text:style-name="P10"><text:span text:style-name="T11">□ </text:span><text:span text:style-name="T10">郵局（局號：________________帳號：__________________</text:span></text:p>
            <text:p text:style-name="P19"><text:span text:style-name="T10">　　　　</text:span><text:span text:style-name="T11"> </text:span><text:span text:style-name="T10">戶名：____________立帳郵局：__________________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附</text:p>
            <text:p text:style-name="P11"/>
            <text:p text:style-name="P11"/>
            <text:p text:style-name="P11"/>
            <text:p text:style-name="P11">註</text:p>
          </table:table-cell>
          <table:table-cell table:style-name="表格1.B8" table:number-columns-spanned="9" office:value-type="string">
            <text:p text:style-name="P20"><text:span text:style-name="T3">附註：</text:span><text:span text:style-name="T15">休(退)學退費標準奉教育部95年5月1日台高(四)字第0950057997B號函規定：</text:span></text:p>
            <text:list xml:id="list7119233339155962758" text:style-name="WW8Num6">
              <text:list-item>
                <text:p text:style-name="P2"><text:span text:style-name="T17">學生於註冊日</text:span><text:span text:style-name="T16">(</text:span><text:span text:style-name="T17">含</text:span><text:span text:style-name="T16">)</text:span><text:span text:style-name="T17">之前申請休、退學者，應免繳費；已收費者，全額退費。</text:span></text:p>
              </text:list-item>
              <text:list-item>
                <text:p text:style-name="P12">學生於註冊日之次日起至上課（開學）日之前一日申請休、退學者，其採學雜費制者，退還學費三分之二、雜費全部及其餘各費全部；其採學分學雜費制者，退還學雜費基數（或學分學雜費）三分之二、學分費全部及其餘各費全部。</text:p>
              </text:list-item>
              <text:list-item>
                <text:p text:style-name="P2"><text:span text:style-name="T5">學生於上課（開學）日</text:span><text:span text:style-name="T3">(</text:span><text:span text:style-name="T5">含</text:span><text:span text:style-name="T3">)</text:span><text:span text:style-name="T5">之後而未逾學期三分之一申請休、退學者，其採學雜費制者，退還學雜費及其餘各費總和之三分之二；其採學分學雜費制者，退還學分費、學雜費基數（或學分學雜費）及其餘各費總和之三分之二。</text:span></text:p>
              </text:list-item>
              <text:list-item>
                <text:p text:style-name="P2"><text:span text:style-name="T5">學生於上課（開學）日</text:span><text:span text:style-name="T3">(</text:span><text:span text:style-name="T5">含</text:span><text:span text:style-name="T3">)</text:span><text:span text:style-name="T5">之後逾學期三分之一，而未逾學期三分之二申請休、退學者，其採學雜費制者，退還學雜費及其餘各費總和之三分之一；其採學分學雜費制者，退還學分費、學雜費基數（或學分學雜費）及其餘各費總和之三分之一。</text:span></text:p>
              </text:list-item>
              <text:list-item>
                <text:p text:style-name="P2"><text:span text:style-name="T5">學生於上課（開學）日</text:span><text:span text:style-name="T3">(</text:span><text:span text:style-name="T5">含</text:span><text:span text:style-name="T3">)</text:span><text:span text:style-name="T5">之後逾學期三分之二申請休、退學者，所繳各費，不予退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letter-spacing="-0.007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 藻 外 語 學 院□日間部  □休學□進修部  □退學申 請 表</dc:title>
    <meta:initial-creator>wenzao</meta:initial-creator>
    <meta:creation-date>2014-08-27T10:08:00</meta:creation-date>
    <dc:date>2017-03-04T09:30:33.269000000</dc:date>
    <meta:print-date>2012-05-09T08:16:00</meta:print-date>
    <meta:editing-cycles>4</meta:editing-cycles>
    <meta:editing-duration>PT9M41S</meta:editing-duration>
    <meta:document-statistic meta:table-count="1" meta:image-count="0" meta:object-count="0" meta:page-count="1" meta:paragraph-count="39" meta:word-count="685" meta:character-count="943" meta:non-whitespace-character-count="830"/>
    <meta:generator>LibreOffice/5.0.6.3$Windows_x86 LibreOffice_project/490fc03b25318460cfc54456516ea2519c11d1aa</meta:generator>
  </office:meta>
</office:document-meta>
</file>