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文藻外語大學學生</text:span><text:span text:style-name="T1"><text:line-break/></text:span><text:span text:style-name="T1">國內交換學生修課計畫書</text:span></text:p>
      <text:p text:style-name="P1"/>
      <text:p text:style-name="P2"><text:span text:style-name="T6">系別：</text:span><text:span text:style-name="T9"> <text:s text:c="15"/></text:span><text:span text:style-name="T6">系</text:span><text:span text:style-name="T10"> <text:s text:c="4"/>□</text:span><text:span text:style-name="T6">日四技</text:span><text:span text:style-name="T10">□</text:span><text:span text:style-name="T6">日二技</text:span><text:span text:style-name="T10">□</text:span><text:span text:style-name="T6">日五專</text:span><text:span text:style-name="T10"> <text:s text:c="3"/></text:span></text:p>
      <text:p text:style-name="P2"><text:span text:style-name="T6">班級：</text:span><text:span text:style-name="T9"> <text:s text:c="15"/></text:span><text:span text:style-name="T10"><text:s/></text:span><text:span text:style-name="T6">學號：</text:span><text:span text:style-name="T9"> <text:s text:c="11"/></text:span><text:span text:style-name="T10"><text:s/></text:span></text:p>
      <text:p text:style-name="P2"><text:span text:style-name="T6">姓名：</text:span><text:span text:style-name="T9"> <text:s text:c="15"/></text:span><text:span text:style-name="T10"><text:s/></text:span><text:span text:style-name="T6">性別：</text:span><text:span text:style-name="T10">□</text:span><text:span text:style-name="T6">男</text:span><text:span text:style-name="T10"> <text:s/>□</text:span><text:span text:style-name="T6">女</text:span></text:p>
      <text:p text:style-name="P6"/>
      <text:p text:style-name="P4">申請交換之學校名稱：</text:p>
      <text:p text:style-name="P4">申請交換之系科所名稱：</text:p>
      <text:p text:style-name="P2"><text:span text:style-name="T8">預定交換期間：自民國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至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止</text:span></text:p>
      <text:p text:style-name="P3"/>
      <text:p text:style-name="Standard"><text:span text:style-name="T7">內容包舍但不只限於以下各項，以助於審查</text:span></text:p>
      <text:list xml:id="list7616676598357075591" text:style-name="WW8Num1">
        <text:list-item>
          <text:p text:style-name="P5">參加本計畫之原因</text:p>
        </text:list-item>
        <text:list-item>
          <text:p text:style-name="P7"><text:span text:style-name="T7">讀書計畫</text:span><text:span text:style-name="T6">(</text:span><text:span text:style-name="T7">含選課原因</text:span><text:span text:style-name="T6">)</text:span></text:p>
        </text:list-item>
        <text:list-item>
          <text:p text:style-name="P5">未來生涯規劃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1d5a9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課計畫書</dc:title>
    <meta:initial-creator>SuperXP</meta:initial-creator>
    <meta:creation-date>2009-09-17T11:50:00</meta:creation-date>
    <dc:creator>MOS業績</dc:creator>
    <dc:date>2013-06-04T15:26:00</dc:date>
    <meta:print-date>2009-05-22T14:41:00</meta:print-date>
    <meta:editing-cycles>3</meta:editing-cycles>
    <meta:document-statistic meta:table-count="0" meta:image-count="0" meta:object-count="0" meta:page-count="1" meta:paragraph-count="11" meta:word-count="140" meta:character-count="239" meta:non-whitespace-character-count="140"/>
    <meta:generator>LibreOffice/5.1.6.2$Windows_x86 LibreOffice_project/07ac168c60a517dba0f0d7bc7540f5afa45f0909</meta:generator>
  </office:meta>
</office:document-meta>
</file>