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4cm" fo:margin-left="-1.501cm" table:align="left" style:writing-mode="lr-tb"/>
    </style:style>
    <style:style style:name="表格1.A" style:family="table-column">
      <style:table-column-properties style:column-width="6.253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line-height="1.058cm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988cm"/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text-properties fo:color="#000000" fo:font-size="14pt" fo:letter-spacing="0.023cm" style:font-name-asian="標楷體" style:font-size-asian="14pt" style:font-size-complex="14pt"/>
    </style:style>
    <style:style style:name="P9" style:family="paragraph" style:parent-style-name="Standard">
      <style:paragraph-properties fo:line-height="0.988cm"/>
    </style:style>
    <style:style style:name="P10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099cm" fo:margin-right="0cm" fo:line-height="1.12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01cm" fo:margin-right="0cm" fo:line-height="1.129cm" fo:text-align="center" style:justify-single-word="false" fo:text-indent="0cm" style:auto-text-indent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3" style:family="paragraph" style:parent-style-name="Standard">
      <style:paragraph-properties fo:margin-left="-0.035cm" fo:margin-right="0cm" fo:text-indent="-1.002cm" style:auto-text-indent="false"/>
    </style:style>
    <style:style style:name="P14" style:family="paragraph" style:parent-style-name="Standard" style:master-page-name="Standard">
      <style:paragraph-properties fo:line-height="1.129cm" fo:text-align="center" style:justify-single-word="false" style:page-number="auto"/>
    </style:style>
    <style:style style:name="P15" style:family="paragraph" style:parent-style-name="Standard">
      <style:text-properties fo:color="#000000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000000" fo:font-size="14pt" fo:letter-spacing="0.023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-0.035cm" fo:margin-right="0cm" fo:text-indent="-1.002cm" style:auto-text-indent="fals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文</text:span><text:span text:style-name="T2"> </text:span><text:span text:style-name="T1">藻</text:span><text:span text:style-name="T2"> </text:span><text:span text:style-name="T1">外</text:span><text:span text:style-name="T2"> </text:span><text:span text:style-name="T1">語</text:span><text:span text:style-name="T2"> </text:span><text:span text:style-name="T1">大</text:span><text:span text:style-name="T2"> </text:span><text:span text:style-name="T1">學</text:span></text:p>
      <text:p text:style-name="P11"><text:span text:style-name="T1">具</text:span><text:span text:style-name="T2"> </text:span><text:span text:style-name="T1">結</text:span><text:span text:style-name="T2"> </text:span><text:span text:style-name="T1">書</text:span></text:p>
      <text:p text:style-name="P12">Declaration</text:p>
      <text:p text:style-name="P1"/>
      <text:p text:style-name="P6"><text:span text:style-name="T3">學制</text:span><text:span text:style-name="T4">Category</text:span><text:span text:style-name="T3">：</text:span></text:p>
      <text:p text:style-name="P6"><text:span text:style-name="T3">系別</text:span><text:span text:style-name="T4">Dept.</text:span><text:span text:style-name="T3">：</text:span></text:p>
      <text:p text:style-name="P6"><text:span text:style-name="T3">學號Student ID No.：</text:span></text:p>
      <text:p text:style-name="P6"><text:span text:style-name="T3">姓名Name：</text:span></text:p>
      <text:p text:style-name="P2"/>
      <text:p text:style-name="P6"><draw:line text:anchor-type="char" draw:z-index="0" draw:style-name="gr1" draw:text-style-name="P19" svg:x1="3.154cm" svg:y1="0.974cm" svg:x2="13.404cm" svg:y2="0.974cm"><text:p/></draw:line><text:span text:style-name="T3">學生證確實因</text:span><text:span text:style-name="T6"> <text:s text:c="85"/></text:span><text:span text:style-name="T3">遺失，</text:span></text:p>
      <text:p text:style-name="P5">如有僞報事實或將已報遺失之學生證移作不當用途，一切責任均由本人自行負責。</text:p>
      <text:p text:style-name="P15">I declare that I have lost my student ID card because _____________. If I have made false statements or used my reported stolen student ID card for inappropriate purposes, I assume full responsibility.</text:p>
      <text:p text:style-name="P7"/>
      <text:p text:style-name="P4">此具</text:p>
      <text:p text:style-name="P8"/>
      <text:p text:style-name="P16">立具結書人Signature：</text:p>
      <text:p text:style-name="P8"/>
      <text:p text:style-name="P13">請填妥以下資料：(皆為必填)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原持有之學生證為</text:p>
          </table:table-cell>
          <table:table-cell table:style-name="表格1.A1" table:number-columns-spanned="2" office:value-type="string">
            <text:p text:style-name="P9"><text:span text:style-name="T7">□高捷一卡通學生證，是否有設定捷運月票 □</text:span><text:span text:style-name="T4">是</text:span><text:span text:style-name="T5"> </text:span><text:span text:style-name="T7">□否</text:span></text:p>
            <text:p text:style-name="P9"><text:span text:style-name="T7">□</text:span><text:span text:style-name="T4">國際學生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是否更改英文姓名拼音？</text:p>
          </table:table-cell>
          <table:table-cell table:style-name="表格1.A1" table:number-columns-spanned="2" office:value-type="string">
            <text:p text:style-name="P9"><text:span text:style-name="T7">□</text:span><text:span text:style-name="T4">是，改為________________________</text:span></text:p>
            <text:p text:style-name="P10">□否，與原學生證相同。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如原卡為高捷學生證，如需補繳費用，補繳費用之車站為何站？</text:p>
          </table:table-cell>
          <table:covered-table-cell/>
          <table:table-cell table:style-name="表格1.A1" office:value-type="string">
            <text:p text:style-name="P10">＿＿＿＿＿＿＿＿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標題1" style:family="paragraph" style:parent-style-name="Standard" style:list-style-name="WW8Num1">
      <style:paragraph-properties fo:line-height="0.776cm"/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標題2" style:family="paragraph" style:parent-style-name="Standard" style:list-style-name="WW8Num1">
      <style:paragraph-properties fo:line-height="0.776cm"/>
      <style:text-properties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-complex="新細明體1" style:font-family-complex="新細明體, PMingLiU" style:font-family-generic-complex="roman" style:font-pitch-complex="variable"/>
    </style:style>
    <style:style style:name="WW8Num1z3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1_20_字元" style:display-name="標題1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標題2_20_字元" style:display-name="標題2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3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349cm" fo:margin-left="3.043cm"/>
        </style:list-level-properties>
      </text:list-level-style-number>
      <text:list-level-style-number text:level="4" text:style-name="WW8Num1z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3.889cm"/>
        </style:list-level-properties>
      </text:list-level-style-number>
      <text:list-level-style-number text:level="5" text:style-name="WW8Num1z4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4.07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3cm" fo:margin-right="3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meta:creation-date>2017-02-20T10:29:00</meta:creation-date>
    <dc:date>2017-02-20T10:32:21.579000000</dc:date>
    <meta:print-date>2014-04-30T17:19:00</meta:print-date>
    <meta:editing-cycles>3</meta:editing-cycles>
    <meta:generator>LibreOffice/5.0.6.3$Windows_x86 LibreOffice_project/490fc03b25318460cfc54456516ea2519c11d1aa</meta:generator>
    <meta:editing-duration>PT41S</meta:editing-duration>
    <meta:document-statistic meta:table-count="1" meta:image-count="0" meta:object-count="0" meta:page-count="1" meta:paragraph-count="21" meta:word-count="230" meta:character-count="560" meta:non-whitespace-character-count="430"/>
  </office:meta>
</office:document-meta>
</file>