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14ef35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fo:letter-spacing="0.042cm" style:font-name-asian="標楷體" style:font-size-asian="16pt"/>
    </style:style>
    <style:style style:name="T7" style:family="text">
      <style:text-properties fo:font-size="16pt" fo:letter-spacing="0.042cm" style:font-name-asian="標楷體" style:font-size-asian="16pt"/>
    </style:style>
    <style:style style:name="T8" style:family="text">
      <style:text-properties fo:font-size="16pt" fo:letter-spacing="0.042cm" style:font-name-asian="Times New Roman" style:font-size-asian="16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家　長　同　意　書</text:p>
      <text:p text:style-name="P3">Parental Consent</text:p>
      <text:p text:style-name="P4"><text:span text:style-name="T2">茲同意　貴校</text:span><text:span text:style-name="T3"> </text:span><text:span text:style-name="T2">____________________ 系、科</text:span><text:span text:style-name="T3"> </text:span><text:span text:style-name="T2">_____ 年級學生、學號</text:span><text:span text:style-name="T3"> </text:span><text:span text:style-name="T2">_________、姓名</text:span><text:span text:style-name="T3"> </text:span><text:span text:style-name="T4">　　__　　　</text:span><text:span text:style-name="T5"> </text:span><text:span text:style-name="T2">參加</text:span><text:span text:style-name="T3"> </text:span><text:span text:style-name="T4">___ </text:span><text:span text:style-name="T2">學年度文藻外語大學國內交換學生活動。並同意遵守學校有關國內交換生手續辦理、選課辦法、學分抵免、學籍保留、繳費以及生活常規等相關規定辦理。</text:span></text:p>
      <text:p text:style-name="P5"><text:span text:style-name="T10">I agree to allow the student named __________ with the student ID _________ enrolled in the __________ year of the _________ department at the Wenzao Ursuline University of Languages to participate in the domestic student exchange program. I also agree to follow all procedures related to the domestic student exchange program and pertinent guidelines for selecting courses, awarding course credit, maintaining student status, paying fees and appropriate conduct.</text:span></text:p>
      <text:p text:style-name="P6">特請　查照</text:p>
      <text:p text:style-name="P6">　　　　　　　　　此致</text:p>
      <text:p text:style-name="P1"><text:span text:style-name="T2">文藻外語大學</text:span></text:p>
      <text:p text:style-name="P1"><text:span text:style-name="T2">學生家長</text:span><text:span text:style-name="T9">Guardian</text:span><text:span text:style-name="T2">：　　　　　　　　</text:span><text:span text:style-name="T3"> <text:s/></text:span><text:span text:style-name="T2">（簽章</text:span><text:span text:style-name="T9">signature</text:span><text:span text:style-name="T2">）</text:span></text:p>
      <text:p text:style-name="P1"><text:span text:style-name="T2">住址</text:span><text:span text:style-name="T9">Address</text:span><text:span text:style-name="T2">：</text:span></text:p>
      <text:p text:style-name="P2"><text:span text:style-name="T2">電話Tel：</text:span></text:p>
      <text:p text:style-name="P2"><text:span text:style-name="T6">中</text:span><text:span text:style-name="T8"> <text:s text:c="3"/></text:span><text:span text:style-name="T6">華</text:span><text:span text:style-name="T8"> <text:s text:c="3"/></text:span><text:span text:style-name="T6">民</text:span><text:span text:style-name="T8"> <text:s text:c="3"/></text:span><text:span text:style-name="T6">國　</text:span><text:span text:style-name="T8"> </text:span><text:span text:style-name="T6">　年　</text:span><text:span text:style-name="T8"> </text:span><text:span text:style-name="T6">　月　</text:span><text:span text:style-name="T8"> </text:span><text:span text:style-name="T6">　日 <text:s text:c="26"/></text:span>Date　　　　　　yyyy　　　　　　mm　　　　　　d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　長　同　意　書</dc:title>
    <meta:initial-creator>洪聖斐</meta:initial-creator>
    <meta:creation-date>2011-05-07T11:10:00</meta:creation-date>
    <dc:date>2017-03-04T11:17:57.465000000</dc:date>
    <meta:editing-cycles>6</meta:editing-cycles>
    <meta:editing-duration>PT6M33S</meta:editing-duration>
    <meta:document-statistic meta:table-count="0" meta:image-count="0" meta:object-count="0" meta:page-count="1" meta:paragraph-count="11" meta:word-count="210" meta:character-count="789" meta:non-whitespace-character-count="616"/>
    <meta:generator>LibreOffice/5.0.6.3$Windows_x86 LibreOffice_project/490fc03b25318460cfc54456516ea2519c11d1aa</meta:generator>
  </office:meta>
</office:document-meta>
</file>