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style:font-name="Times New Roman" fo:font-size="14pt" style:font-size-asian="14pt" style:font-name-complex="Times New Roman"/>
    </style:style>
    <style:style style:name="P4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style:line-height-at-least="0cm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text-properties style:font-name="Times New Roman" style:font-name-asian="標楷體" style:font-name-complex="Times New Roman"/>
    </style:style>
    <style:style style:name="P7" style:family="paragraph" style:parent-style-name="Standard"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Standard">
      <style:paragraph-properties fo:margin-top="0.318cm" fo:margin-bottom="0.318cm" loext:contextual-spacing="false"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318cm" fo:margin-bottom="0.318cm" loext:contextual-spacing="false"/>
      <style:text-properties style:font-name="Times New Roman" fo:font-size="14pt" style:font-name-asian="標楷體" style:font-size-asian="14pt" style:font-name-complex="Times New Roman"/>
    </style:style>
    <style:style style:name="P12" style:family="paragraph" style:parent-style-name="Standard">
      <style:paragraph-properties fo:margin-top="0.318cm" fo:margin-bottom="0.318cm" loext:contextual-spacing="false" style:line-height-at-least="0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新細明體1"/>
    </style:style>
    <style:style style:name="T5" style:family="text">
      <style:text-properties style:font-name-asian="標楷體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9" style:family="text">
      <style:text-properties style:font-name="Times New Roman" fo:font-size="14pt" style:font-name-asian="Times New Roman" style:font-size-asian="14pt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文藻外語大學</text:p>
      <text:p text:style-name="P1"><text:span text:style-name="T1">學生授權家長調閱學生個人資料同意書</text:span></text:p>
      <text:p text:style-name="P2"><text:span text:style-name="T6">　　</text:span></text:p>
      <text:p text:style-name="P5"/>
      <text:p text:style-name="P2"><text:span text:style-name="T6">　　基於</text:span><text:span text:style-name="T2">「</text:span><text:span text:style-name="T6">個人資料保護法</text:span><text:span text:style-name="T2">」</text:span><text:span text:style-name="T6">之規定，凡提供當事人資料給第三人者，須經當事人同意；又依據民法之規定當事人為年滿二十歲之成年人，有其完全行為之能力</text:span><text:span text:style-name="T2">。</text:span><text:span text:style-name="T6">故自105學年度起，入學後年滿二十歲之</text:span><text:span text:style-name="T2">學生，需經學生本人同意後，學校才得將學業成績單寄送家長（法</text:span><text:span text:style-name="T4">定代理人或監護人）</text:span><text:span text:style-name="T2">。</text:span></text:p>
      <text:p text:style-name="P11"/>
      <text:p text:style-name="P9"><text:span text:style-name="T6">本人</text:span><text:span text:style-name="T7">　　　　　　</text:span><text:span text:style-name="T8"> <text:s/></text:span><text:span text:style-name="T6">學號</text:span><text:span text:style-name="T7">　　　　　　　　</text:span><text:span text:style-name="T6">班級</text:span><text:span text:style-name="T7">　　　　　　　　</text:span><text:span text:style-name="T6">，　　　　　　　</text:span></text:p>
      <text:p text:style-name="P10">請勾選</text:p>
      <text:p text:style-name="P12"><text:span text:style-name="T2">□同意　　□不同意</text:span></text:p>
      <text:p text:style-name="P12"><text:span text:style-name="T2">授權本人家長（法定代理人或監護人）於本人在學期間，可</text:span><text:span text:style-name="T4">查詢本人在校相關表現，也同意校方將本人學業成績單寄送（含網路查詢）本人家長（法定代理人或監護人）。</text:span></text:p>
      <text:p text:style-name="P4"/>
      <text:p text:style-name="P3"><text:span text:style-name="T5">　　　　此</text:span><text:span text:style-name="T12"> </text:span><text:span text:style-name="T5">致</text:span></text:p>
      <text:p text:style-name="Standard"><text:span text:style-name="T6">　文藻學校財團法人文藻外語大學</text:span><text:span text:style-name="T9"> <text:s/></text:span><text:span text:style-name="T11"><text:s text:c="4"/></text:span></text:p>
      <text:p text:style-name="P6"/>
      <text:p text:style-name="P6"/>
      <text:p text:style-name="P6"/>
      <text:p text:style-name="P6"/>
      <text:p text:style-name="Standard"><text:span text:style-name="T10">　</text:span><text:span text:style-name="T11"> <text:s text:c="10"/></text:span><text:span text:style-name="T10">　　　　　　　學生簽章：　　　　　　　　　　　日期：</text:span></text:p>
      <text:p text:style-name="P7"><text:s text:c="25"/></text:p>
      <text:p text:style-name="Standard"><text:span text:style-name="T10">　　　　　　　　　　　　　</text:span><text:span text:style-name="T11"> </text:span><text:span text:style-name="T10">家長簽章：　　　　　　　　　　　日期：　</text:span></text:p>
      <text:p text:style-name="P8"><text:span text:style-name="T10">（未滿二十歲者需家長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67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6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6-10-21T10:51:00</meta:creation-date>
    <dc:creator>wenzao</dc:creator>
    <dc:date>2016-10-21T10:52:00</dc:date>
    <meta:print-date>2016-08-24T08:58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285" meta:character-count="417" meta:non-whitespace-character-count="287"/>
    <meta:generator>LibreOffice/5.0.6.3$Windows_x86 LibreOffice_project/490fc03b25318460cfc54456516ea2519c11d1aa</meta:generator>
  </office:meta>
</office:document-meta>
</file>