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64cm"/>
    </style:style>
    <style:style style:name="表格1.K" style:family="table-column">
      <style:table-column-properties style:column-width="2.82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9cm" fo:keep-together="auto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27cm" fo:keep-together="always"/>
    </style:style>
    <style:style style:name="表格1.6" style:family="table-row">
      <style:table-row-properties style:min-row-height="1.662cm" fo:keep-together="auto"/>
    </style:style>
    <style:style style:name="表格1.7" style:family="table-row">
      <style:table-row-properties style:min-row-height="3.517cm" fo:keep-together="auto"/>
    </style:style>
    <style:style style:name="表格1.9" style:family="table-row">
      <style:table-row-properties style:min-row-height="1.563cm" fo:keep-together="auto"/>
    </style:style>
    <style:style style:name="表格1.10" style:family="table-row">
      <style:table-row-properties style:min-row-height="1.141cm" fo:keep-together="always"/>
    </style:style>
    <style:style style:name="表格1.11" style:family="table-row">
      <style:table-row-properties style:min-row-height="1.96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3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4" style:family="paragraph" style:parent-style-name="Standard" style:list-style-name="WW8Num1">
      <style:paragraph-properties fo:margin-left="0.751cm" fo:margin-right="0cm" style:line-height-at-least="0cm" fo:text-indent="-0.501cm" style:auto-text-indent="false"/>
    </style:style>
    <style:style style:name="P15" style:family="paragraph" style:parent-style-name="Standard" style:list-style-name="WW8Num1">
      <style:paragraph-properties fo:margin-left="0.751cm" fo:margin-right="0cm" style:line-height-at-least="0cm" fo:text-indent="-0.497cm" style:auto-text-indent="false"/>
    </style:style>
    <style:style style:name="P16" style:family="paragraph" style:parent-style-name="Standard" style:list-style-name="WW8Num1">
      <style:paragraph-properties fo:margin-left="0.751cm" fo:margin-right="0cm" style:line-height-at-least="0cm" fo:text-indent="-0.497cm" style:auto-text-indent="false"/>
      <style:text-properties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文藻外語大學學生成績複查申請書</text:span></text:p>
      <text:p text:style-name="P12"><text:span text:style-name="T2">申請日期：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部</text:span><text:span text:style-name="T6"> <text:s/></text:span><text:span text:style-name="T2">別</text:span></text:p>
          </table:table-cell>
          <table:table-cell table:style-name="表格1.A1" table:number-columns-spanned="2" office:value-type="string">
            <text:p text:style-name="P1"><text:span text:style-name="T2">學</text:span><text:span text:style-name="T6"> <text:s text:c="2"/></text:span><text:span text:style-name="T2">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班</text:span><text:span text:style-name="T6"> </text:span><text:span text:style-name="T2">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學</text:span><text:span text:style-name="T6"> </text:span><text:span text:style-name="T2">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姓</text:span><text:span text:style-name="T6"> </text:span><text:span text:style-name="T2">名</text:span></text:p>
          </table:table-cell>
          <table:covered-table-cell/>
          <table:table-cell table:style-name="表格1.J1" table:number-columns-spanned="2" office:value-type="string">
            <text:p text:style-name="P2">聯絡電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6">○</text:span><text:span text:style-name="T2">日間部</text:span></text:p>
            <text:p text:style-name="P6"><text:span text:style-name="T6">○</text:span><text:span text:style-name="T2">進修部</text:span></text:p>
          </table:table-cell>
          <table:table-cell table:style-name="表格1.A1" table:number-columns-spanned="2" office:value-type="string">
            <text:p text:style-name="P1"><text:span text:style-name="T6">○</text:span><text:span text:style-name="T2">四技部</text:span></text:p>
            <text:p text:style-name="P1"><text:span text:style-name="T6">○</text:span><text:span text:style-name="T2">二技部</text:span></text:p>
            <text:p text:style-name="P1"><text:span text:style-name="T6">○</text:span><text:span text:style-name="T2">五專部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table:number-columns-spanned="2" office:value-type="string">
            <text:p text:style-name="P4">住家：</text:p>
            <text:p text:style-name="P4"/>
            <text:p text:style-name="P4">手機：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"><text:span text:style-name="T2">複</text:span><text:span text:style-name="T6"> </text:span><text:span text:style-name="T2">查</text:span><text:span text:style-name="T6"> </text:span><text:span text:style-name="T2">科</text:span><text:span text:style-name="T6"> </text:span><text:span text:style-name="T2">目</text:span><text:span text:style-name="T6"> </text:span><text:span text:style-name="T2">名</text:span><text:span text:style-name="T6"> </text:span><text:span text:style-name="T2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學分數</text:p>
          </table:table-cell>
          <table:covered-table-cell/>
          <table:table-cell table:style-name="表格1.A1" table:number-columns-spanned="2" office:value-type="string">
            <text:p text:style-name="P2">分數</text:p>
          </table:table-cell>
          <table:covered-table-cell/>
          <table:table-cell table:style-name="表格1.J1" table:number-columns-spanned="2" office:value-type="string">
            <text:p text:style-name="P1"><text:span text:style-name="T2">授</text:span><text:span text:style-name="T6"> <text:s/></text:span><text:span text:style-name="T2">課</text:span><text:span text:style-name="T6"> <text:s/></text:span><text:span text:style-name="T2">教</text:span><text:span text:style-name="T6"> <text:s/></text:span><text:span text:style-name="T2">師</text:span></text:p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<text:span text:style-name="T2">申</text:span><text:span text:style-name="T6"> </text:span><text:span text:style-name="T2">請</text:span><text:span text:style-name="T6"> </text:span><text:span text:style-name="T2">複</text:span><text:span text:style-name="T6"> </text:span><text:span text:style-name="T2">查</text:span><text:span text:style-name="T6"> </text:span><text:span text:style-name="T2">項</text:span><text:span text:style-name="T6"> </text:span><text:span text:style-name="T2">目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6"><text:span text:style-name="T6"><text:s text:c="31"/>○ </text:span><text:span text:style-name="T2">期中考成績</text:span><text:span text:style-name="T6"> ○ </text:span><text:span text:style-name="T2">期末考成績</text:span></text:p>
            <text:p text:style-name="P6"><text:span text:style-name="T6"><text:s text:c="2"/></text:span><text:span text:style-name="T2">_________學年度第______學期</text:span><text:span text:style-name="T6"> <text:s/>○ </text:span><text:span text:style-name="T2">平時成績</text:span><text:span text:style-name="T6"> <text:s text:c="2"/>○ </text:span><text:span text:style-name="T2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2">申</text:span><text:span text:style-name="T6"> </text:span><text:span text:style-name="T2">請</text:span><text:span text:style-name="T6"> </text:span><text:span text:style-name="T2">複</text:span><text:span text:style-name="T6"> </text:span><text:span text:style-name="T2">查</text:span><text:span text:style-name="T6"> </text:span><text:span text:style-name="T2">原</text:span><text:span text:style-name="T6"> </text:span><text:span text:style-name="T2">因</text:span></text:p>
          </table:table-cell>
          <table:covered-table-cell/>
          <table:covered-table-cell/>
          <table:table-cell table:style-name="表格1.J1" table:number-columns-spanned="8" office:value-type="string">
            <text:p text:style-name="P3"/>
            <text:p text:style-name="P2"/>
            <text:p text:style-name="P2"/>
            <text:p text:style-name="P2"/>
            <text:p text:style-name="P9">(本欄若不敷使用可另紙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2">授</text:span><text:span text:style-name="T6"> </text:span><text:span text:style-name="T2">課</text:span><text:span text:style-name="T6"> </text:span><text:span text:style-name="T2">教</text:span><text:span text:style-name="T6"> </text:span><text:span text:style-name="T2">師</text:span><text:span text:style-name="T6"> </text:span><text:span text:style-name="T2">答</text:span><text:span text:style-name="T6"> </text:span><text:span text:style-name="T2">覆</text:span></text:p>
            <text:p text:style-name="P10">（請於一週日內回覆）</text:p>
          </table:table-cell>
          <table:covered-table-cell/>
          <table:covered-table-cell/>
          <table:table-cell table:style-name="表格1.J1" table:number-columns-spanned="8" office:value-type="string">
            <text:p text:style-name="P3"/>
            <text:p text:style-name="P2"/>
            <text:p text:style-name="P2"/>
            <text:p text:style-name="P2"/>
            <text:p text:style-name="P9">(本欄若不敷使用可另紙書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複查結果</text:p>
            <text:p text:style-name="P10">(由授課教師勾選)</text:p>
          </table:table-cell>
          <table:covered-table-cell/>
          <table:covered-table-cell/>
          <table:table-cell table:style-name="表格1.J1" table:number-columns-spanned="8" office:value-type="string">
            <text:p text:style-name="P11"><text:span text:style-name="T14">□</text:span>維持原評定成績。</text:p>
            <text:p text:style-name="P6"><text:span text:style-name="T11">□</text:span><text:span text:style-name="T9">更正成績為</text:span><text:span text:style-name="T12"> <text:s text:c="5"/></text:span><text:span text:style-name="T9">，並向教務處/進修部提出成績更正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申請人</text:p>
            <text:p text:style-name="P2">簽名</text:p>
          </table:table-cell>
          <table:covered-table-cell/>
          <table:table-cell table:style-name="表格1.A1" table:number-columns-spanned="2" office:value-type="string">
            <text:p text:style-name="P1"><text:span text:style-name="T2">註冊組</text:span><text:span text:style-name="T2">/</text:span><text:span text:style-name="T2">教務組</text:span></text:p>
            <text:p text:style-name="P2">承辦人</text:p>
          </table:table-cell>
          <table:covered-table-cell/>
          <table:table-cell table:style-name="表格1.A1" table:number-columns-spanned="2" office:value-type="string">
            <text:p text:style-name="P2">註冊組長</text:p>
            <text:p text:style-name="P2">教務組長</text:p>
          </table:table-cell>
          <table:covered-table-cell/>
          <table:table-cell table:style-name="表格1.A1" table:number-columns-spanned="2" office:value-type="string">
            <text:p text:style-name="P2">授課教師</text:p>
            <text:p text:style-name="P2">簽名</text:p>
          </table:table-cell>
          <table:covered-table-cell/>
          <table:table-cell table:style-name="表格1.A1" table:number-columns-spanned="2" office:value-type="string">
            <text:p text:style-name="P2">系科主任</text:p>
          </table:table-cell>
          <table:covered-table-cell/>
          <table:table-cell table:style-name="表格1.J1" office:value-type="string">
            <text:p text:style-name="P2">教務長</text:p>
            <text:p text:style-name="P2">進修部主任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office:value-type="string">
            <text:p text:style-name="P3"/>
          </table:table-cell>
        </table:table-row>
      </table:table>
      <text:p text:style-name="P13"><text:span text:style-name="T9">注意事項：</text:span></text:p>
      <text:list xml:id="list5890653278880855429" text:style-name="WW8Num1">
        <text:list-item>
          <text:p text:style-name="P14"><text:span text:style-name="T4">學生對其學期成績有疑問者，應即向任課教師複查。如仍有異議，得於收到成績單後至</text:span><text:span text:style-name="T15">開學一週內</text:span><text:span text:style-name="T4">，向教務處註冊組（進修部教務組）申請複查成績。</text:span></text:p>
        </text:list-item>
        <text:list-item>
          <text:p text:style-name="P15"><text:span text:style-name="T4">學生對開課單位之複查結果如有異議，</text:span><text:span text:style-name="T15">應於接獲通知一週內檢附相關資料</text:span><text:span text:style-name="T4">，以書面送經系（所）轉教務處（進修部）提請教務會議（進修部部務會議）討論，但以一次為限</text:span><text:span text:style-name="T4">。</text:span></text:p>
        </text:list-item>
        <text:list-item>
          <text:p text:style-name="P16">學生對教務會議（進修部部務會議）議決結果仍不服者，可依本校學生申訴辦法提出申訴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學生成績複查申請書</dc:title>
    <meta:initial-creator>REGISTER</meta:initial-creator>
    <meta:creation-date>2013-06-05T13:48:00</meta:creation-date>
    <dc:creator>Wenzao</dc:creator>
    <dc:date>2013-06-05T13:48:00</dc:date>
    <meta:print-date>2011-06-21T11:10:00</meta:print-date>
    <meta:editing-cycles>2</meta:editing-cycles>
    <meta:document-statistic meta:table-count="1" meta:image-count="0" meta:object-count="0" meta:page-count="1" meta:paragraph-count="46" meta:word-count="445" meta:character-count="553" meta:non-whitespace-character-count="470"/>
    <meta:generator>LibreOffice/5.0.6.3$Windows_x86 LibreOffice_project/490fc03b25318460cfc54456516ea2519c11d1aa</meta:generator>
  </office:meta>
</office:document-meta>
</file>