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185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4.055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0.432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2.258cm"/>
    </style:style>
    <style:style style:name="表格1.I" style:family="table-column">
      <style:table-column-properties style:column-width="5.533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1.194cm" fo:keep-together="auto"/>
    </style:style>
    <style:style style:name="表格1.5" style:family="table-row">
      <style:table-row-properties style:min-row-height="0.649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651cm" fo:keep-together="auto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593cm" fo:keep-together="auto"/>
    </style:style>
    <style:style style:name="表格1.8" style:family="table-row">
      <style:table-row-properties style:min-row-height="0.672cm" fo:keep-together="auto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F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582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65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/>
      <style:text-properties style:font-name-asian="標楷體"/>
    </style:style>
    <style:style style:name="P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23cm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 style:font-name-complex="Wingdings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Wingdings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-complex="Wingdings"/>
    </style:style>
    <style:style style:name="P14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5" style:family="paragraph" style:parent-style-name="Standard">
      <style:paragraph-properties fo:margin-left="1.512cm" fo:margin-right="0cm" fo:line-height="0.423cm" fo:text-align="end" style:justify-single-word="false" fo:text-indent="0cm" style:auto-text-indent="false"/>
    </style:style>
    <style:style style:name="P16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line-height="0.423cm" fo:text-indent="0.423cm" style:auto-text-indent="false"/>
    </style:style>
    <style:style style:name="P18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-asian="Times New Roman" style:font-name-complex="Times New Roman"/>
    </style:style>
    <style:style style:name="P20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indent="0.796cm" style:auto-text-indent="false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indent="0.801cm" style:auto-text-indent="false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indent="0.377cm" style:auto-text-indent="false"/>
    </style:style>
    <style:style style:name="P24" style:family="paragraph" style:parent-style-name="Standard">
      <style:paragraph-properties fo:margin-left="3.81cm" fo:margin-right="0cm" fo:text-indent="-3.81cm" style:auto-text-indent="false"/>
    </style:style>
    <style:style style:name="P25" style:family="paragraph" style:parent-style-name="區塊文字">
      <style:paragraph-properties fo:margin-left="1.679cm" fo:margin-right="-0.319cm" fo:text-indent="-1.679cm" style:auto-text-indent="false"/>
    </style:style>
    <style:style style:name="P26" style:family="paragraph" style:parent-style-name="區塊文字">
      <style:paragraph-properties fo:margin-left="1.679cm" fo:margin-right="-0.319cm" fo:text-indent="-1.679cm" style:auto-text-indent="false"/>
      <style:text-properties style:font-name-asian="標楷體" style:font-name-complex="Wingdings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"/>
    </style:style>
    <style:style style:name="P30" style:family="paragraph" style:parent-style-name="Standard">
      <style:paragraph-properties fo:text-align="center" style:justify-single-word="false"/>
      <style:text-properties officeooo:paragraph-rsid="00107040" style:font-name-asian="標楷體" style:font-name-complex="Wingdings"/>
    </style:style>
    <style:style style:name="P31" style:family="paragraph" style:parent-style-name="Standard" style:list-style-name="WW8Num2">
      <style:paragraph-properties fo:margin-left="0.503cm" fo:margin-right="0cm" fo:margin-top="0.212cm" fo:margin-bottom="0.212cm" loext:contextual-spacing="false" fo:text-indent="-0.129cm" style:auto-text-indent="false"/>
      <style:text-properties style:font-name-asian="標楷體" style:font-name-complex="Wingdings"/>
    </style:style>
    <style:style style:name="P32" style:family="paragraph" style:parent-style-name="Standard" style:list-style-name="WW8Num2">
      <style:paragraph-properties fo:margin-left="0.503cm" fo:margin-right="0cm" fo:margin-top="0.212cm" fo:margin-bottom="0.212cm" loext:contextual-spacing="false" fo:text-indent="-0.129cm" style:auto-text-indent="false"/>
    </style:style>
    <style:style style:name="P33" style:family="paragraph" style:parent-style-name="Standard" style:list-style-name="WW8Num2">
      <style:paragraph-properties fo:margin-left="0.503cm" fo:margin-right="0cm" fo:margin-top="0.212cm" fo:margin-bottom="0.212cm" loext:contextual-spacing="false" fo:text-indent="-0.123cm" style:auto-text-indent="false"/>
      <style:text-properties style:font-name-asian="標楷體" style:font-name-complex="Wingdings"/>
    </style:style>
    <style:style style:name="P34" style:family="paragraph" style:parent-style-name="區塊文字">
      <style:paragraph-properties fo:margin-left="-0.06cm" fo:margin-right="-0.319cm" fo:text-indent="0.898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"/>
    </style:style>
    <style:style style:name="T6" style:family="text">
      <style:text-properties style:font-name-asian="標楷體" style:font-name-complex="Wingdings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Arial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-complex="標楷體"/>
    </style:style>
    <style:style style:name="T19" style:family="text">
      <style:text-properties style:font-name="Arial" style:font-name-asian="標楷體" style:font-name-complex="Arial"/>
    </style:style>
    <style:style style:name="T20" style:family="text">
      <style:text-properties style:font-name="Arial" style:font-name-asian="標楷體" style:font-name-complex="Arial" style:font-size-complex="12pt"/>
    </style:style>
    <style:style style:name="T21" style:family="text">
      <style:text-properties style:font-name="Wingdings" style:font-name-asian="Wingdings"/>
    </style:style>
    <style:style style:name="T22" style:family="text">
      <style:text-properties style:font-name="Wingdings" style:text-underline-style="solid" style:text-underline-width="auto" style:text-underline-color="font-color" style:font-name-asian="Wingdings" style:font-name-complex="Wingdings"/>
    </style:style>
    <style:style style:name="T2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4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"/>
    </style:style>
    <style:style style:name="T25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" style:font-size-complex="12pt"/>
    </style:style>
    <style:style style:name="T26" style:family="text">
      <style:text-properties style:text-underline-style="solid" style:text-underline-width="auto" style:text-underline-color="font-color" fo:font-weight="bold" style:font-name-asian="標楷體" style:font-weight-asian="bold" style:font-size-complex="12pt"/>
    </style:style>
    <style:style style:name="T27" style:family="text">
      <style:text-properties style:text-underline-style="solid" style:text-underline-width="auto" style:text-underline-color="font-color" fo:font-weight="bold" style:font-name-asian="標楷體" style:font-weight-asian="bold" style:font-name-complex="Wingdings 2"/>
    </style:style>
    <style:style style:name="T28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size-complex="12pt"/>
    </style:style>
    <style:style style:name="T29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30" style:family="text">
      <style:text-properties fo:color="#000000" style:font-name="標楷體" fo:letter-spacing="0.007cm" style:letter-kerning="true" style:font-name-asian="標楷體" style:font-name-complex="新細明體1" style:font-size-complex="12pt"/>
    </style:style>
    <style:style style:name="T31" style:family="text">
      <style:text-properties fo:color="#000000" style:letter-kerning="true" style:font-name-asian="標楷體" style:font-name-complex="新細明體1" style:font-size-complex="12pt"/>
    </style:style>
    <style:style style:name="T32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文藻外語大學</text:span><text:span text:style-name="T3"> <text:s/></text:span><text:span text:style-name="T2">修讀學程申請書</text:span></text:p>
      <text:p text:style-name="P14"><text:span text:style-name="T12">申請日期： <text:s text:c="3"/></text:span><text:span text:style-name="T4">年 <text:s text:c="3"/>月 <text:s text:c="3"/></text:span><text:span text:style-name="T3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學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office:value-type="string">
            <text:p text:style-name="P3">申請學期</text:p>
          </table:table-cell>
          <table:table-cell table:style-name="表格1.I1" office:value-type="string">
            <text:p text:style-name="P1"><text:span text:style-name="T8"><text:s text:c="9"/></text:span><text:span text:style-name="T4">學年度第</text:span><text:span text:style-name="T8"> <text:s text:c="3"/></text:span><text:span text:style-name="T4">學期</text:span></text:p>
          </table:table-cell>
        </table:table-row>
        <table:table-row table:style-name="表格1.2">
          <table:table-cell table:style-name="表格1.A2" office:value-type="string">
            <text:p text:style-name="P9">學制系級</text:p>
          </table:table-cell>
          <table:table-cell table:style-name="表格1.B2" table:number-columns-spanned="3" office:value-type="string">
            <text:p text:style-name="P1"><text:span text:style-name="T8"><text:s text:c="5"/></text:span><text:span text:style-name="T4">年</text:span><text:span text:style-name="T11">制 <text:s text:c="7"/></text:span><text:span text:style-name="T8"><text:s text:c="8"/></text:span><text:span text:style-name="T4">系</text:span></text:p>
            <text:p text:style-name="P1"><text:span text:style-name="T8"><text:s text:c="12"/></text:span><text:span text:style-name="T4">年級</text:span><text:span text:style-name="T8"> <text:s text:c="8"/></text:span><text:span text:style-name="T4">班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3">擬申請學程名稱</text:p>
          </table:table-cell>
          <table:covered-table-cell/>
          <table:covered-table-cell/>
          <table:covered-table-cell/>
          <table:table-cell table:style-name="表格1.I2" office:value-type="string">
            <text:p text:style-name="P15"><text:span text:style-name="T4">系</text:span><text:span text:style-name="T8"> <text:s text:c="24"/></text:span></text:p>
          </table:table-cell>
        </table:table-row>
        <table:table-row table:style-name="表格1.3">
          <table:table-cell table:style-name="表格1.A2" office:value-type="string">
            <text:p text:style-name="P16">聯絡電話</text:p>
          </table:table-cell>
          <table:table-cell table:style-name="表格1.B2" table:number-columns-spanned="3" office:value-type="string">
            <text:p text:style-name="P17"><text:span text:style-name="T13">□</text:span><text:span text:style-name="T19">(H)</text:span></text:p>
            <text:p text:style-name="P18"><text:span text:style-name="T18">□</text:span>(手機)</text:p>
          </table:table-cell>
          <table:covered-table-cell/>
          <table:covered-table-cell/>
          <table:table-cell table:style-name="表格1.B2" table:number-columns-spanned="2" office:value-type="string">
            <text:p text:style-name="P3">E-mail</text:p>
          </table:table-cell>
          <table:covered-table-cell/>
          <table:table-cell table:style-name="表格1.I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附件</text:p>
          </table:table-cell>
          <table:table-cell table:style-name="表格1.I2" table:number-columns-spanned="8" office:value-type="string">
            <text:p text:style-name="P2">在學中文歷年成績單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2"><text:span text:style-name="T4">審</text:span><text:span text:style-name="T8"> <text:s text:c="21"/></text:span><text:span text:style-name="T4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13"><text:span text:style-name="T21"></text:span><text:span text:style-name="T1">主系系主任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3"><text:span text:style-name="T21"></text:span><text:span text:style-name="T1">學程中心主任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6">(簽章)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6">(簽章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7">審查意見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>審查意見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5" office:value-type="string">
            <text:list xml:id="list4341513978147169751" text:style-name="WW8Num2">
              <text:list-item>
                <text:p text:style-name="P31">具有選讀學程能力</text:p>
              </text:list-item>
              <text:list-item>
                <text:p text:style-name="P31">不具選讀學程能力</text:p>
              </text:list-item>
            </text:list>
            <text:p text:style-name="P21"><text:span text:style-name="T5">原因：</text:span><text:span text:style-name="T23"> <text:s text:c="16"/></text:span></text:p>
            <text:p text:style-name="P19"><text:s text:c="5"/></text:p>
            <text:list xml:id="list122456533472666" text:continue-numbering="true" text:style-name="WW8Num2">
              <text:list-item>
                <text:p text:style-name="P32"><text:span text:style-name="T5">其他：</text:span><text:span text:style-name="T23"> <text:s text:c="15"/></text:span></text:p>
              </text:list-item>
            </text:list>
            <text:p text:style-name="P20"><text:span text:style-name="T9"><text:s text:c="10"/></text:span><text:span text:style-name="T23"><text:s text:c="14"/>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list xml:id="list122457356130384" text:continue-numbering="true" text:style-name="WW8Num2">
              <text:list-item>
                <text:p text:style-name="P33">同意選讀學程</text:p>
              </text:list-item>
              <text:list-item>
                <text:p text:style-name="P33">不同意選讀學程</text:p>
              </text:list-item>
            </text:list>
            <text:p text:style-name="P22"><text:span text:style-name="T5">原因：</text:span><text:span text:style-name="T23"> <text:s text:c="16"/></text:span></text:p>
            <text:p text:style-name="P19"><text:s text:c="3"/></text:p>
            <text:p text:style-name="P23"><text:span text:style-name="T9">□</text:span><text:span text:style-name="T5">其他：</text:span><text:span text:style-name="T23"> <text:s text:c="16"/></text:span></text:p>
            <text:p text:style-name="P20"><text:span text:style-name="T9"><text:s text:c="8"/></text:span><text:span text:style-name="T23"><text:s text:c="15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7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5" office:value-type="string">
            <text:p text:style-name="P7">註冊組承辦人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30">註冊組組長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6"/>
      <text:p text:style-name="P25"><text:span text:style-name="T6">註：</text:span><text:span text:style-name="T14">一、申請資格對象及相關規定，</text:span><text:span text:style-name="T12">請詳閱「文藻外語大學</text:span><text:span text:style-name="T4">學程設置與修讀</text:span><text:span text:style-name="T12">辦法」及各系學程</text:span><text:span text:style-name="T7">科目學分</text:span></text:p>
      <text:p text:style-name="P25"><text:span text:style-name="T10"><text:s text:c="8"/></text:span><text:span text:style-name="T7">表</text:span><text:span text:style-name="T12">。</text:span></text:p>
      <text:p text:style-name="P24"><text:span text:style-name="T10"><text:s text:c="3"/></text:span><text:span text:style-name="T14"><text:s/>二、辦理流程：</text:span><text:span text:style-name="T16">請依序辦理</text:span><text:span text:style-name="T22"></text:span><text:span text:style-name="T24">申請書至</text:span><text:span text:style-name="T25">主系系主任審查蓋章</text:span><text:span text:style-name="T28">→</text:span><text:span text:style-name="T22"></text:span><text:span text:style-name="T25">申請書至學程中心主任審查</text:span><text:span text:style-name="T16">蓋章<text:line-break/></text:span><text:span text:style-name="T26">→</text:span><text:span text:style-name="T29"></text:span><text:span text:style-name="T27">申請書送至學程中心</text:span><text:span text:style-name="T16">系辦</text:span><text:span text:style-name="T17">，</text:span><text:span text:style-name="T30">申請結果將由註冊組公告於學校網頁最新消息及</text:span><text:span text:style-name="T15">註冊組公布</text:span><text:span text:style-name="T30">欄，請同學務必前往查詢</text:span><text:span text:style-name="T14">。</text:span></text:p>
      <text:p text:style-name="Standard"><text:span text:style-name="T14"><text:s text:c="4"/>三、</text:span><text:span text:style-name="T31">經核准修習學程同學請依</text:span><text:span text:style-name="T20">課務組公告</text:span><text:span text:style-name="T31">辦理網路選課。</text:span></text:p>
      <text:p text:style-name="P34">四、申請修讀學程請於行事曆規定時間內辦理，逾期送件不予受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0.861cm" fo:margin-left="1.379cm" fo:margin-right="1.59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系 申 請 書</dc:title>
    <meta:initial-creator>註冊組</meta:initial-creator>
    <meta:creation-date>2017-03-01T16:11:00</meta:creation-date>
    <dc:date>2018-01-25T12:24:55.643000000</dc:date>
    <meta:print-date>2013-08-28T14:26:00</meta:print-date>
    <meta:editing-cycles>4</meta:editing-cycles>
    <meta:editing-duration>PT56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44" meta:word-count="367" meta:character-count="630" meta:non-whitespace-character-count="375"/>
  </office:meta>
</office:document-meta>
</file>