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text-underline-style="solid" style:text-underline-type="doubl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top="0.159cm" fo:margin-bottom="0cm" loext:contextual-spacing="false" fo:line-height="0.706cm"/>
    </style:style>
    <style:style style:name="P9" style:family="paragraph" style:parent-style-name="Standard">
      <style:paragraph-properties fo:margin-top="0.159cm" fo:margin-bottom="0cm" loext:contextual-spacing="false" fo:line-height="0.564cm"/>
    </style:style>
    <style:style style:name="P10" style:family="paragraph" style:parent-style-name="Standard">
      <style:paragraph-properties fo:margin-top="0.159cm" fo:margin-bottom="0cm" loext:contextual-spacing="false" fo:line-height="0.564cm"/>
      <style:text-properties fo:color="#000000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</style:style>
    <style:style style:name="P14" style:family="paragraph" style:parent-style-name="Standard">
      <style:paragraph-properties fo:margin-left="0.847cm" fo:margin-right="0cm" fo:line-height="0.564cm" fo:text-indent="0cm" style:auto-text-indent="false"/>
    </style:style>
    <style:style style:name="P15" style:family="paragraph" style:parent-style-name="Standard">
      <style:paragraph-properties fo:margin-left="0.953cm" fo:margin-right="0cm" fo:text-indent="-0.529cm" style:auto-text-indent="false"/>
    </style:style>
    <style:style style:name="P16" style:family="paragraph" style:parent-style-name="Standard">
      <style:paragraph-properties fo:margin-left="0.953cm" fo:margin-right="0cm" fo:text-indent="-0.529cm" style:auto-text-indent="false"/>
      <style:text-properties style:font-name-asian="標楷體"/>
    </style:style>
    <style:style style:name="P17" style:family="paragraph" style:parent-style-name="Standard">
      <style:paragraph-properties fo:margin-left="0.953cm" fo:margin-right="0cm" fo:text-indent="-0.529cm" style:auto-text-indent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.953cm" fo:margin-right="0cm" fo:text-indent="-0.529cm" style:auto-text-indent="false"/>
      <style:text-properties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margin-left="0.953cm" fo:margin-right="1.693cm" fo:text-align="end" style:justify-single-word="false" fo:text-indent="-0.52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864cm" fo:margin-right="0cm" fo:text-align="center" style:justify-single-word="false" fo:text-indent="-0.441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1pt" style:font-name-asian="標楷體" style:font-size-asian="11pt"/>
    </style:style>
    <style:style style:name="T16" style:family="text">
      <style:text-properties fo:color="#000000" fo:font-size="11pt" style:font-name-asian="標楷體" style:font-size-asian="11pt"/>
    </style:style>
    <style:style style:name="T17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文藻外語</text:span><text:span text:style-name="T1">大</text:span><text:span text:style-name="T1">學　</text:span><text:span text:style-name="T1">學生</text:span><text:span text:style-name="T1">學術</text:span><text:span text:style-name="T1">表現優異</text:span><text:span text:style-name="T1">奬　師長推薦表</text:span></text:p>
      <text:p text:style-name="P1"><text:span text:style-name="T9">Faculty Recommendation for</text:span><text:span text:style-name="T9"> </text:span></text:p>
      <text:p text:style-name="P3">Outstanding Academic Achievement Award</text:p>
      <text:p text:style-name="P2"/>
      <text:p text:style-name="P8"><text:span text:style-name="T4">本表</text:span><text:span text:style-name="T4">請</text:span><text:span text:style-name="T4">推薦師長密封簽名</text:span><text:span text:style-name="T4">後</text:span><text:span text:style-name="T4">，</text:span><text:span text:style-name="T4">交</text:span><text:span text:style-name="T4">由申請人</text:span><text:span text:style-name="T4">併同</text:span><text:span text:style-name="T6">其他資料</text:span><text:span text:style-name="T4">送</text:span><text:span text:style-name="T4">教務處註冊組</text:span><text:span text:style-name="T4">辦</text:span><text:span text:style-name="T4">理</text:span><text:span text:style-name="T4">。</text:span></text:p>
      <text:p text:style-name="P10">This form should be signed and sealed by the faculty member and submitted by the applicant </text:p>
      <text:p text:style-name="P9"><text:span text:style-name="T12">to the Registration Section of the Office of Academic Affairs with other relevant materials.</text:span></text:p>
      <text:p text:style-name="P5">＿＿＿＿＿＿＿＿＿＿＿＿＿＿＿＿＿＿＿＿＿＿＿＿＿＿＿＿＿＿＿＿＿＿＿＿＿</text:p>
      <text:p text:style-name="Standard"><text:span text:style-name="T4">以下由申請人填寫</text:span><text:span text:style-name="T12">To be completed by applicant</text:span></text:p>
      <text:p text:style-name="P6"/>
      <text:p text:style-name="Standard"><text:span text:style-name="T4">就讀班級</text:span><text:span text:style-name="T4">Class</text:span><text:span text:style-name="T4">：＿＿＿＿</text:span><text:span text:style-name="T4">　</text:span><text:span text:style-name="T4">學號</text:span><text:span text:style-name="T4">Student ID No.</text:span><text:span text:style-name="T4">：＿＿＿＿　姓名</text:span><text:span text:style-name="T4">Name</text:span><text:span text:style-name="T4">：＿＿＿＿＿＿</text:span></text:p>
      <text:p text:style-name="P5">＿＿＿＿＿＿＿＿＿＿＿＿＿＿＿＿＿＿＿＿＿＿＿＿＿＿＿＿＿＿＿＿＿＿＿＿＿</text:p>
      <text:p text:style-name="Standard"><text:span text:style-name="T4">以下由推薦師長填寫</text:span><text:span text:style-name="T12">To be complete by the recommending faculty</text:span></text:p>
      <text:p text:style-name="P6"/>
      <text:p text:style-name="Standard"><text:span text:style-name="T4">推薦師長姓名</text:span><text:span text:style-name="T4">Name of </text:span><text:span text:style-name="T12">faculty member</text:span><text:span text:style-name="T4">：＿＿＿＿＿＿＿</text:span></text:p>
      <text:p text:style-name="Standard"><text:span text:style-name="T4">服務單位</text:span><text:span text:style-name="T11">Affiliated unit</text:span><text:span text:style-name="T4">：</text:span><text:span text:style-name="T19">＿＿＿</text:span><text:span text:style-name="T19">___</text:span><text:span text:style-name="T19">＿＿＿　</text:span><text:span text:style-name="T4">聯絡分機</text:span><text:span text:style-name="T4">Extension</text:span><text:span text:style-name="T4">：</text:span><text:span text:style-name="T19">＿＿＿</text:span><text:span text:style-name="T22"> <text:s text:c="2"/></text:span></text:p>
      <text:p text:style-name="P7"/>
      <text:p text:style-name="Standard"><text:span text:style-name="T4">１、曾教授申請學生之課程</text:span><text:span text:style-name="T12">I was this st</text:span><text:span text:style-name="T11">udent’s course i</text:span><text:span text:style-name="T12">nstructor</text:span><text:span text:style-name="T4">：　</text:span></text:p>
      <text:p text:style-name="P11"><text:span text:style-name="T4">（課目名稱</text:span><text:span text:style-name="T12">name of course</text:span><text:span text:style-name="T4">）</text:span><text:span text:style-name="T3">____________________________________________</text:span><text:span text:style-name="T18">　</text:span></text:p>
      <text:p text:style-name="P4"><text:span text:style-name="T4">２、曾擔任申請學生之導師</text:span><text:span text:style-name="T3">/</text:span><text:span text:style-name="T4">（社團）輔導老師</text:span><text:span text:style-name="T11">I was this student’s class advisor/faculty </text:span></text:p>
      <text:p text:style-name="P13"><text:span text:style-name="T11">advisor of student organization</text:span><text:span text:style-name="T4">：　</text:span></text:p>
      <text:p text:style-name="P14"><text:span text:style-name="T4">（導師年級／社團名稱</text:span><text:span text:style-name="T12">advisor of grade level/name of student organization</text:span><text:span text:style-name="T4">）</text:span><text:span text:style-name="T4">_____________________</text:span><text:span text:style-name="T3">_______________________________________________</text:span><text:span text:style-name="T18">　</text:span></text:p>
      <text:p text:style-name="Standard"><text:span text:style-name="T4">３、如有可供審查參考之意見或事實，敬請於下略述</text:span><text:span text:style-name="T24">推薦人意見</text:span><text:span text:style-name="T12">If you have opinions </text:span></text:p>
      <text:p text:style-name="P12"><text:span text:style-name="T12">or know facts that can help the reviewers, please state them below.</text:span><text:span text:style-name="T4">：</text:span></text:p>
      <text:p text:style-name="P16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7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8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7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7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7"/>
      <text:p text:style-name="P15"><text:span text:style-name="T19">＿＿＿＿＿＿＿＿＿＿＿＿＿＿＿＿＿＿＿＿＿＿＿＿＿＿＿＿＿＿＿＿＿</text:span><text:span text:style-name="T19">　　　</text:span></text:p>
      <text:p text:style-name="P19"><text:span text:style-name="T4">請簽章Signature：</text:span><text:span text:style-name="T23"> <text:s text:c="9"/></text:span></text:p>
      <text:p text:style-name="P21"><text:span text:style-name="T25">(如本紙不敷使用，可書於背面或另紙書寫</text:span><text:span text:style-name="T15">Use a separate sheet of paper i</text:span><text:span text:style-name="T15">f</text:span><text:span text:style-name="T15"> additional space is needed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 text:start-value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）" style:num-format="1, 2, 3, ...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905cm" fo:margin-right="1.95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英文系　轉系申請表１</dc:title>
    <meta:initial-creator>register</meta:initial-creator>
    <meta:creation-date>2011-11-14T20:10:00</meta:creation-date>
    <dc:date>2017-03-04T11:24:44.564000000</dc:date>
    <meta:print-date>2013-10-31T10:41:00</meta:print-date>
    <meta:editing-cycles>10</meta:editing-cycles>
    <meta:editing-duration>PT6M23S</meta:editing-duration>
    <meta:document-statistic meta:table-count="0" meta:image-count="0" meta:object-count="0" meta:page-count="1" meta:paragraph-count="28" meta:word-count="623" meta:character-count="1381" meta:non-whitespace-character-count="1243"/>
    <meta:generator>LibreOffice/5.0.6.3$Windows_x86 LibreOffice_project/490fc03b25318460cfc54456516ea2519c11d1aa</meta:generator>
  </office:meta>
</office:document-meta>
</file>