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table:align="center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7.059cm"/>
    </style:style>
    <style:style style:name="表格1.G" style:family="table-column">
      <style:table-column-properties style:column-width="2.6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lways"/>
    </style:style>
    <style:style style:name="表格2" style:family="table">
      <style:table-properties style:width="18.635cm" fo:margin-left="-0.058cm" fo:margin-top="0.496cm" fo:margin-bottom="0cm" table:align="left" style:writing-mode="lr-tb"/>
    </style:style>
    <style:style style:name="表格2.A" style:family="table-column">
      <style:table-column-properties style:column-width="8.939cm"/>
    </style:style>
    <style:style style:name="表格2.B" style:family="table-column">
      <style:table-column-properties style:column-width="9.696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7cm" fo:keep-together="auto"/>
    </style:style>
    <style:style style:name="P1" style:family="paragraph" style:parent-style-name="樣式1">
      <style:paragraph-properties fo:text-align="center" style:justify-single-word="false" style:snap-to-layout-grid="false"/>
    </style:style>
    <style:style style:name="P2" style:family="paragraph" style:parent-style-name="樣式1">
      <style:paragraph-properties fo:text-align="center" style:justify-single-word="false" style:snap-to-layout-grid="false"/>
      <style:text-properties style:font-name="Times New Roman" style:font-name-asian="新細明體1" style:font-size-complex="12pt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1" style:family="paragraph" style:parent-style-name="Standard">
      <style:paragraph-properties style:line-height-at-least="0.741cm"/>
      <style:text-properties style:font-name="標楷體" fo:font-weight="bold" style:font-name-asian="標楷體" style:font-weight-asian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741cm"/>
    </style:style>
    <style:style style:name="P15" style:family="paragraph" style:parent-style-name="Standard">
      <style:paragraph-properties style:line-height-at-least="0.741cm" fo:text-align="center" style:justify-single-word="false"/>
      <style:text-properties fo:letter-spacing="-0.035cm"/>
    </style:style>
    <style:style style:name="P16" style:family="paragraph" style:parent-style-name="Standard">
      <style:paragraph-properties fo:text-align="center" style:justify-single-word="false"/>
      <style:text-properties fo:letter-spacing="-0.035cm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style:font-name-asian="新細明體1" style:font-size-complex="12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6" style:family="paragraph" style:parent-style-name="Standard">
      <style:paragraph-properties fo:margin-left="2.148cm" fo:margin-right="0cm" fo:text-indent="-2.148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letter-kerning="true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1pt" style:font-size-asian="11pt"/>
    </style:style>
    <style:style style:name="T21" style:family="text">
      <style:text-properties style:font-name-asian="Times New Roman"/>
    </style:style>
    <style:style style:name="T22" style:family="text">
      <style:text-properties style:font-name="Times New Roman" style:font-name-asian="新細明體1" style:font-size-complex="12pt"/>
    </style:style>
    <style:style style:name="T23" style:family="text">
      <style:text-properties fo:color="#000000" style:font-name="標楷體" fo:font-weight="bold" style:font-name-asian="標楷體" style:font-weight-asian="bold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文藻外語大學</text:span></text:p>
      <text:p text:style-name="P3"><text:span text:style-name="T1">輔系/雙主修/學程放棄科目學分核定表</text:span></text:p>
      <text:p text:style-name="P4"><text:span text:style-name="T4">_______ 學年度第____學期</text:span></text:p>
      <text:p text:style-name="P4"><text:span text:style-name="T4">擬放棄</text:span><text:span text:style-name="T6">(</text:span><text:span text:style-name="T6">請打勾</text:span><text:span text:style-name="T6">)</text:span><text:span text:style-name="T4"> □輔系 □雙主修 □學程 名稱：_________________________</text:span></text:p>
      <text:p text:style-name="P4"><text:span text:style-name="T4">系別：__________年級 ___年___班 學號：___________姓名：___________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3">序號</text:p>
          </table:table-cell>
          <table:table-cell table:style-name="表格1.A1" table:number-rows-spanned="2" office:value-type="string">
            <text:p text:style-name="P24">科 目 名 稱</text:p>
          </table:table-cell>
          <table:table-cell table:style-name="表格1.C1" table:number-columns-spanned="3" office:value-type="string">
            <text:p text:style-name="P23">學分</text:p>
          </table:table-cell>
          <table:covered-table-cell/>
          <table:covered-table-cell/>
          <table:table-cell table:style-name="表格1.F1" table:number-columns-spanned="2" office:value-type="string">
            <text:p text:style-name="P23">審 <text:s text:c="3"/>核 <text:s text:c="3"/>意 <text:s text:c="3"/>見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學年度</text:p>
          </table:table-cell>
          <table:table-cell table:style-name="表格1.A1" office:value-type="string">
            <text:p text:style-name="P6">上學期</text:p>
          </table:table-cell>
          <table:table-cell table:style-name="表格1.A1" office:value-type="string">
            <text:p text:style-name="P6">下學期</text:p>
          </table:table-cell>
          <table:table-cell table:style-name="表格1.A1" office:value-type="string">
            <text:p text:style-name="P13"><text:span text:style-name="T8">審核結果</text:span><text:span text:style-name="T12">(</text:span><text:span text:style-name="T12">請勾選</text:span><text:span text:style-name="T12">)</text:span></text:p>
          </table:table-cell>
          <table:table-cell table:style-name="表格1.G2" office:value-type="string">
            <text:p text:style-name="P21"><text:span text:style-name="T8">主系系主任簽章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<draw:line text:anchor-type="char" draw:z-index="0" draw:name="Line 19" draw:style-name="gr1" draw:text-style-name="P27" svg:x1="30.057cm" svg:y1="3.789cm" svg:x2="31.962cm" svg:y2="3.789cm"><text:p/></draw:line><draw:line text:anchor-type="char" draw:z-index="1" draw:name="Line 20" draw:style-name="gr1" draw:text-style-name="P27" svg:x1="27.305cm" svg:y1="3.789cm" svg:x2="29.21cm" svg:y2="3.789cm"><text:p/></draw:line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1">□</text:span><text:span text:style-name="T19">計為一般選修</text:span><text:span text:style-name="T21"> □</text:span><text:span text:style-name="T19">計為輔系</text:span><text:span text:style-name="T21"> □</text:span><text:span text:style-name="T19">不承認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table:number-columns-spanned="5" office:value-type="string">
            <text:p text:style-name="P11">申請學分數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5">核定學分數： <text:s text:c="11"/>（本欄由註冊組填寫）</text:span></text:p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註冊組承辦人</text:p>
          </table:table-cell>
          <table:table-cell table:style-name="表格2.B1" office:value-type="string">
            <text:p text:style-name="P1">註冊組組長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2"/>
          </table:table-cell>
        </table:table-row>
      </table:table>
      <text:p text:style-name="P12"/>
      <text:p text:style-name="P26"><text:span text:style-name="T17">注意事項：</text:span><text:span text:style-name="T23">全學年課程，為課程連貫性，上下學期均需修習及格，始核給學分，如僅修習一學期或任一學期不及格，其已修習及格之學期學分數，不得列入畢業學分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樣式1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07cm" fo:text-indent="-0.861cm" fo:margin-left="1.70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74cm" fo:text-indent="-1.281cm" fo:margin-left="2.97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0.834cm" fo:margin-left="1.4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5cm" fo:margin-left="1.27cm" fo:margin-right="1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Zoee-1</meta:initial-creator>
    <meta:creation-date>2017-03-01T16:15:00</meta:creation-date>
    <dc:date>2017-03-03T10:50:27.920000000</dc:date>
    <meta:print-date>2010-03-02T10:51:00</meta:print-date>
    <meta:editing-cycles>3</meta:editing-cycles>
    <meta:editing-duration>PT2M26S</meta:editing-duration>
    <meta:document-statistic meta:table-count="2" meta:image-count="0" meta:object-count="0" meta:page-count="1" meta:paragraph-count="29" meta:word-count="377" meta:character-count="497" meta:non-whitespace-character-count="443"/>
    <meta:generator>LibreOffice/5.0.6.3$Windows_x86 LibreOffice_project/490fc03b25318460cfc54456516ea2519c11d1aa</meta:generator>
  </office:meta>
</office:document-meta>
</file>