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5cm" fo:margin-left="-0.661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4.281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415cm"/>
    </style:style>
    <style:style style:name="表格1.K" style:family="table-column">
      <style:table-column-properties style:column-width="3.401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4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6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3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852cm" fo:keep-together="always"/>
    </style:style>
    <style:style style:name="表格1.6" style:family="table-row">
      <style:table-row-properties style:min-row-height="0.66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07cm" fo:keep-together="always"/>
    </style:style>
    <style:style style:name="表格1.8" style:family="table-row">
      <style:table-row-properties style:min-row-height="0.78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55cm" fo:margin-left="-0.076cm" fo:margin-top="0.383cm" fo:margin-bottom="0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6.029cm"/>
    </style:style>
    <style:style style:name="表格2.C" style:family="table-column">
      <style:table-column-properties style:column-width="10.754cm"/>
    </style:style>
    <style:style style:name="表格2.1" style:family="table-row">
      <style:table-row-properties style:min-row-height="0.4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6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zh" fo:country="TW" fo:font-weight="bold" style:font-name-asian="標楷體" style:font-size-asian="10pt" style:language-asian="zh" style:country-asian="TW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style:snap-to-layout-grid="false"/>
      <style:text-properties fo:font-size="10pt" style:letter-kerning="true" style:font-name-asian="標楷體" style:font-size-asian="10pt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 style:list-style-name="WW8Num5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1" style:family="paragraph" style:parent-style-name="Standard" style:list-style-name="WW8Num8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 style:list-style-name="WW8Num8">
      <style:paragraph-properties fo:text-align="justify" style:justify-single-word="false"/>
      <style:text-properties fo:color="#000000" fo:font-size="10pt" style:font-size-asian="10pt"/>
    </style:style>
    <style:style style:name="P2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26" style:family="paragraph" style:parent-style-name="Standard">
      <style:text-properties fo:color="#a6a6a6"/>
    </style:style>
    <style:style style:name="P27" style:family="paragraph" style:parent-style-name="Standard">
      <style:paragraph-properties style:snap-to-layout-grid="false"/>
      <style:text-properties fo:font-size="9pt" style:font-size-asian="9pt" style:font-size-complex="9pt" text:display="none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fo:font-size="11pt" style:letter-kerning="tru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.002cm" style:auto-text-indent="false">
        <style:tab-stops>
          <style:tab-stop style:position="0.873cm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0cm" fo:margin-right="0cm" fo:text-align="center" style:justify-single-word="false" fo:text-indent="0.002cm" style:auto-text-indent="false">
        <style:tab-stops>
          <style:tab-stop style:position="0.873cm"/>
        </style:tab-stops>
      </style:paragraph-properties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margin-left="0cm" fo:margin-right="0cm" fo:text-indent="0.882cm" style:auto-text-indent="false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left="0cm" fo:margin-right="0.564cm" fo:text-align="end" style:justify-single-word="false" fo:text-indent="0cm" style:auto-text-indent="false" style:snap-to-layout-grid="false"/>
      <style:text-properties fo:color="#000000" fo:font-size="10pt" style:font-size-asian="10pt"/>
    </style:style>
    <style:style style:name="P36" style:family="paragraph" style:parent-style-name="Standard">
      <style:paragraph-properties fo:margin-left="0cm" fo:margin-right="0.564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-0.318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 style:list-style-name="WW8Num7">
      <style:paragraph-properties fo:margin-left="0cm" fo:margin-right="0cm" fo:text-align="justify" style:justify-single-word="false" fo:text-indent="-0.318cm" style:auto-text-indent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fo:font-size="10pt" fo:font-weight="normal" style:font-name-asian="標楷體" style:font-size-asian="10pt" style:font-weight-asian="normal"/>
    </style:style>
    <style:style style:name="T14" style:family="text">
      <style:text-properties style:font-name-asian="Times New Roman"/>
    </style:style>
    <style:style style:name="T15" style:family="text">
      <style:text-properties fo:color="#000000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size-asian="10pt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style:font-name-asian="Times New Roman" style:font-size-asian="10pt"/>
    </style:style>
    <style:style style:name="T21" style:family="text">
      <style:text-properties fo:color="#000000" fo:font-size="10pt" fo:font-weight="bold" style:font-name-asian="標楷體" style:font-size-asian="10pt" style:font-weight-asian="bold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000000" fo:font-size="11pt" style:font-name-asian="Times New Roman" style:font-size-asian="11pt" style:font-size-complex="11pt"/>
    </style:style>
    <style:style style:name="T24" style:family="text">
      <style:text-properties fo:color="#000000" fo:font-size="11pt" style:font-name-asian="標楷體" style:font-size-asian="11pt" style:font-size-complex="11pt"/>
    </style:style>
    <style:style style:name="T25" style:family="text">
      <style:text-properties fo:color="#000000" fo:font-size="11pt" style:font-name-asian="標楷體" style:font-size-asian="11pt" style:font-size-complex="11pt"/>
    </style:style>
    <style:style style:name="T26" style:family="text">
      <style:text-properties fo:color="#ff0000" fo:font-size="10pt" style:font-name-asian="標楷體" style:font-size-asian="10pt"/>
    </style:style>
    <style:style style:name="T27" style:family="text">
      <style:text-properties fo:color="#ff0000" fo:font-size="10pt" style:letter-kerning="true" style:font-name-asian="標楷體" style:font-size-asian="10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fo:font-weight="bold" style:font-name-asian="標楷體" style:font-size-asian="11pt" style:font-weight-asian="bold" style:font-size-complex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文藻外語</text:span><text:span text:style-name="T1">大學新生保留</text:span><text:span text:style-name="T1">入學資格</text:span><text:span text:style-name="T1">申請表</text:span></text:p>
      <text:p text:style-name="P1"><text:span text:style-name="T4">WZU</text:span><text:span text:style-name="T4"> Application Form for Student Status</text:span><text:span text:style-name="T4"> Retainment</text:span></text:p>
      <text:p text:style-name="P6"><text:span text:style-name="T6">____學年度Academic yea</text:span>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1">學生姓名</text:p>
            <text:p text:style-name="P10">Name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0">考入系所Department</text:p>
            <text:p text:style-name="P10">/Graduate program</text:p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office:value-type="string">
            <text:p text:style-name="P10">考入日期</text:p>
            <text:p text:style-name="P10">Enrolled date</text:p>
          </table:table-cell>
          <table:table-cell table:style-name="表格1.J1" table:number-columns-spanned="2" office:value-type="string">
            <text:p text:style-name="P3"><text:span text:style-name="T10"><text:s text:c="4"/></text:span><text:span text:style-name="T8">年</text:span><text:span text:style-name="T10"> <text:s text:c="3"/></text:span><text:span text:style-name="T8">月</text:span></text:p>
            <text:p text:style-name="P7"><text:span text:style-name="T14"><text:s text:c="5"/></text:span><text:span text:style-name="T3">year <text:s/>month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2">申請保</text:p>
            <text:p text:style-name="P32">留理由</text:p>
            <text:p text:style-name="P32">Reason(s)</text:p>
          </table:table-cell>
          <table:table-cell table:style-name="表格1.B2" table:number-columns-spanned="5" office:value-type="string">
            <text:list xml:id="list4487622011510690679" text:style-name="WW8Num8">
              <text:list-item>
                <text:p text:style-name="P17"><text:span text:style-name="T16">重病須長期療養</text:span><text:span text:style-name="T20"> </text:span><text:span text:style-name="T16">Recuperation for serious illness</text:span></text:p>
              </text:list-item>
              <text:list-item>
                <text:p text:style-name="P17"><text:span text:style-name="T16">低收入戶</text:span><text:span text:style-name="T20"> </text:span><text:span text:style-name="T16">Low income family</text:span></text:p>
              </text:list-item>
              <text:list-item>
                <text:p text:style-name="P17"><text:span text:style-name="T16">服兵役</text:span><text:span text:style-name="T20"> </text:span><text:span text:style-name="T16">Military service</text:span></text:p>
              </text:list-item>
              <text:list-item>
                <text:p text:style-name="P17"><text:span text:style-name="T16">懷孕</text:span><text:span text:style-name="T20"> </text:span><text:span text:style-name="T16">Pregnancy</text:span></text:p>
              </text:list-item>
              <text:list-item>
                <text:p text:style-name="P17"><text:span text:style-name="T16">育嬰</text:span><text:span text:style-name="T20"> <text:s/></text:span><text:span text:style-name="T16">Child nurture</text:span></text:p>
              </text:list-item>
              <text:list-item>
                <text:p text:style-name="P17"><text:span text:style-name="T16">其他（列舉具體事實）Other (Please specify.)</text:span></text:p>
              </text:list-item>
            </text:list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2">證明</text:p>
            <text:p text:style-name="P32">文件</text:p>
            <text:p text:style-name="P32">Verifying documents</text:p>
          </table:table-cell>
          <table:covered-table-cell/>
          <table:table-cell table:style-name="表格1.I2" table:number-columns-spanned="3" office:value-type="string">
            <text:list xml:id="list112138392462199" text:continue-numbering="true" text:style-name="WW8Num8">
              <text:list-item>
                <text:p text:style-name="P21">區域醫院診斷書</text:p>
              </text:list-item>
            </text:list>
            <text:p text:style-name="P33">Medical evidence</text:p>
            <text:list xml:id="list112138340251998" text:continue-numbering="true" text:style-name="WW8Num8">
              <text:list-item>
                <text:p text:style-name="P21">低收入戶證明書</text:p>
              </text:list-item>
            </text:list>
            <text:p text:style-name="P33">Proof of a low income family</text:p>
            <text:list xml:id="list112136787834871" text:continue-numbering="true" text:style-name="WW8Num8">
              <text:list-item>
                <text:p text:style-name="P21">兵役證件影印本</text:p>
              </text:list-item>
            </text:list>
            <text:p text:style-name="P33">Copies of military service certificates</text:p>
            <text:list xml:id="list112137349274431" text:continue-numbering="true" text:style-name="WW8Num8">
              <text:list-item>
                <text:p text:style-name="P24"><text:span text:style-name="T3">其他Others（</text:span><text:span text:style-name="T14"> <text:s text:c="11"/></text:span><text:span text:style-name="T3">）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保留期限</text:p>
            <text:p text:style-name="P10">Retaining period</text:p>
          </table:table-cell>
          <table:table-cell table:style-name="表格1.B2" table:number-columns-spanned="5" office:value-type="string">
            <text:p text:style-name="P4"><text:span text:style-name="T8">自民國</text:span><text:span text:style-name="T10"> </text:span><text:span text:style-name="T8">____年8月至民國</text:span><text:span text:style-name="T10"> </text:span><text:span text:style-name="T8">____年7月</text:span></text:p>
            <text:p text:style-name="P34">From August, _____ (Year)to July, _____ (Year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年限</text:p>
            <text:p text:style-name="P10">Total Year of Retainment</text:p>
          </table:table-cell>
          <table:covered-table-cell/>
          <table:table-cell table:style-name="表格1.I2" table:number-columns-spanned="3" office:value-type="string">
            <text:p text:style-name="P18"><text:span text:style-name="T11"><text:s text:c="5"/></text:span><text:span text:style-name="T8">年（壹年為限，因兵役因素保留者除外Except for the reason of military service, one can only apply for a year.）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入學通知</text:p>
            <text:p text:style-name="P10">寄達地址</text:p>
            <text:p text:style-name="P10">Mailing address</text:p>
          </table:table-cell>
          <table:table-cell table:style-name="表格1.B4" table:number-columns-spanned="5" office:value-type="string">
            <text:p text:style-name="P12"/>
            <text:p text:style-name="P12"/>
            <text:p text:style-name="P9"/>
            <text:p text:style-name="P5"><text:span text:style-name="T8">（請正楷詳細填寫Please write in regular script）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電話</text:p>
            <text:p text:style-name="P3"><text:span text:style-name="T8">Phone Number</text:span></text:p>
          </table:table-cell>
          <table:covered-table-cell/>
          <table:table-cell table:style-name="表格1.I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申請人</text:p>
            <text:p text:style-name="P10">Applicant</text:p>
          </table:table-cell>
          <table:table-cell table:style-name="表格1.B2" table:number-columns-spanned="4" office:value-type="string">
            <text:p text:style-name="Standard"><text:span text:style-name="T16">學生家長(研究生免)Student’s parents：</text:span></text:p>
            <text:p text:style-name="P35"><text:span text:style-name="T3">年</text:span><text:span text:style-name="T14"> <text:s text:c="6"/></text:span><text:span text:style-name="T3">月</text:span><text:span text:style-name="T14"> <text:s text:c="6"/></text:span><text:span text:style-name="T3">日（簽章）</text:span><text:span text:style-name="T14"> <text:s text:c="3"/></text:span></text:p>
            <text:p text:style-name="P5"><text:span text:style-name="T16">Year <text:s text:c="2"/>month <text:s text:c="2"/>day (signature/seal)</text:span>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2"><text:span text:style-name="T8">學生Student：</text:span></text:p>
            <text:p text:style-name="P12"/>
            <text:p text:style-name="P36"><text:span text:style-name="T10"><text:s text:c="17"/></text:span><text:span text:style-name="T8">年</text:span><text:span text:style-name="T10"> <text:s text:c="6"/></text:span><text:span text:style-name="T8">月</text:span><text:span text:style-name="T10"> <text:s text:c="6"/></text:span><text:span text:style-name="T8">日（簽章）</text:span></text:p>
            <text:p text:style-name="Standard"><text:span text:style-name="T10"><text:s text:c="16"/></text:span><text:span text:style-name="T8">Year <text:s text:c="2"/>month <text:s text:c="2"/>day (signature/sea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5"><text:span text:style-name="T3">審</text:span><text:span text:style-name="T14"> <text:s text:c="5"/></text:span><text:span text:style-name="T3">查</text:span></text:p>
            <text:p text:style-name="P22">Ratification</text:p>
          </table:table-cell>
          <table:table-cell table:style-name="表格1.B6" table:number-columns-spanned="3" office:value-type="string">
            <text:p text:style-name="P23">教學單位</text:p>
            <text:p text:style-name="P4"><text:span text:style-name="T16">Department/College</text:span></text:p>
          </table:table-cell>
          <table:covered-table-cell/>
          <table:covered-table-cell/>
          <table:table-cell table:style-name="表格1.E6" table:number-columns-spanned="7" office:value-type="string">
            <text:p text:style-name="P11">行政單位</text:p>
            <text:p text:style-name="P11">Administrative Off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"><text:span text:style-name="T21">1</text:span><text:span text:style-name="T16">系所經辦</text:span></text:p>
            <text:p text:style-name="P23">Clerk of the Department</text:p>
          </table:table-cell>
          <table:covered-table-cell/>
          <table:table-cell table:style-name="表格1.B2" office:value-type="string">
            <text:p text:style-name="P4"><text:span text:style-name="T21">2</text:span><text:span text:style-name="T16">系(中心)主任/所長</text:span></text:p>
            <text:p text:style-name="P23">Chairperson</text:p>
          </table:table-cell>
          <table:table-cell table:style-name="表格1.A2" table:number-columns-spanned="3" office:value-type="string">
            <text:p text:style-name="P4"><text:span text:style-name="T12">4</text:span><text:span text:style-name="T8">註冊組經辦</text:span></text:p>
            <text:p text:style-name="P4"><text:span text:style-name="Strong_20_Emphasis"><text:span text:style-name="T13">Section of Registry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1">註冊組組長</text:p>
            <text:p text:style-name="P11">Registrar</text:p>
          </table:table-cell>
          <table:covered-table-cell/>
          <table:covered-table-cell/>
          <table:table-cell table:style-name="表格1.I2" office:value-type="string">
            <text:p text:style-name="P11">教務長(或授權人)</text:p>
            <text:p text:style-name="P4"><text:span text:style-name="T8">Dean of Academic Affairs</text:span>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1"/>
          </table:table-cell>
          <table:table-cell table:style-name="表格1.E8" table:number-columns-spanned="3" office:value-type="string">
            <text:p text:style-name="P14"><draw:frame draw:style-name="fr1" draw:name="框架1" text:anchor-type="char" svg:x="1.916cm" svg:y="0.236cm" svg:width="6.316cm" svg:height="1.014cm" draw:z-index="1"><draw:text-box><text:p text:style-name="P26">教務處註冊組為最後簽核單位</text:p></draw:text-box></draw:frame></text:p>
          </table:table-cell>
          <table:covered-table-cell/>
          <table:covered-table-cell/>
          <table:table-cell table:style-name="表格1.B8" table:number-columns-spanned="3" office:value-type="string">
            <text:p text:style-name="P15"/>
          </table:table-cell>
          <table:covered-table-cell/>
          <table:covered-table-cell/>
          <table:table-cell table:style-name="表格1.K8" office:value-type="string">
            <text:p text:style-name="P11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8">會簽</text:p>
            <text:p text:style-name="P10">Countersign</text:p>
          </table:table-cell>
          <table:table-cell table:style-name="表格2.B1" table:number-columns-spanned="2" office:value-type="string">
            <text:p text:style-name="P2"><text:span text:style-name="T30">3</text:span><text:span text:style-name="T28">國際暨兩岸合作處</text:span><text:span text:style-name="T31"> </text:span><text:span text:style-name="T28">Office of International and Cross-strait Cooperation</text:span>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1">（僅僑生、外籍生和陸生需辦理）</text:p>
            <text:p text:style-name="P16">Only for overseas Chinese students, foreign students and Mainland Chinese students </text:p>
          </table:table-cell>
          <table:table-cell table:style-name="表格2.C2" office:value-type="string">
            <text:p text:style-name="P30"/>
          </table:table-cell>
        </table:table-row>
      </table:table>
      <text:p text:style-name="P37"><text:span text:style-name="T28">簽核順序：</text:span><text:span text:style-name="T28">1</text:span><text:span text:style-name="T22">系所經辦</text:span><text:span text:style-name="T23">→</text:span><text:span text:style-name="T24">2</text:span><text:span text:style-name="T24">系</text:span><text:span text:style-name="T24">(中心)</text:span><text:span text:style-name="T24">主任/所長</text:span><text:span text:style-name="T23">→</text:span><text:span text:style-name="T24">3國際暨兩岸合作處</text:span><text:span text:style-name="T23">→</text:span><text:span text:style-name="T24">4</text:span><text:span text:style-name="T24">註冊組經辦</text:span><text:span text:style-name="T23">→</text:span><text:span text:style-name="T24">註冊組組長</text:span><text:span text:style-name="T23">→</text:span><text:span text:style-name="T24">教務長</text:span><text:span text:style-name="T24">(或授權人)</text:span></text:p>
      <text:p text:style-name="P37"><text:span text:style-name="T16">Procedures</text:span><text:span text:style-name="T16"> and Instructions</text:span><text:span text:style-name="T24">：</text:span><text:span text:style-name="T24">1</text:span><text:span text:style-name="T18">Clerk of the Department</text:span><text:span text:style-name="T24">→</text:span><text:span text:style-name="T16"> </text:span><text:span text:style-name="T16">2</text:span><text:span text:style-name="T16">Chair</text:span><text:span text:style-name="T16">person</text:span><text:span text:style-name="T16">→</text:span><text:span text:style-name="T16">3</text:span><text:span text:style-name="T8">Office of International and Cross-strait Cooperation</text:span><text:span text:style-name="T16">→</text:span><text:span text:style-name="T16">4 Section of Registry </text:span><text:span text:style-name="T16">→</text:span><text:span text:style-name="T16"> </text:span><text:span text:style-name="T18">Dean of </text:span><text:span text:style-name="T18">Ac</text:span><text:span text:style-name="T7">ademic Affairs</text:span></text:p>
      <text:list xml:id="list9166013570474596052" text:style-name="WW8Num7">
        <text:list-item>
          <text:p text:style-name="P38"><text:span text:style-name="T28">新生</text:span><text:span text:style-name="T28">辦理</text:span><text:span text:style-name="T28">保留入學資格，應於註冊前</text:span><text:span text:style-name="T28">（按校曆規定時間）辦妥申請</text:span><text:span text:style-name="T28">手續</text:span><text:span text:style-name="T28">。</text:span><text:span text:style-name="T8">For new students to apply for retaining student status, t</text:span><text:span text:style-name="T8">he procedure </text:span><text:span text:style-name="T8">should be completed </text:span><text:span text:style-name="T8">before registration</text:span><text:span text:style-name="T8"> according to school </text:span><text:span text:style-name="T8">calendar</text:span><text:span text:style-name="T8">.</text:span></text:p>
        </text:list-item>
        <text:list-item>
          <text:p text:style-name="P38"><text:span text:style-name="T28">除具函申請外，並應繳交下列證明文件之一</text:span><text:span text:style-name="T28">：</text:span><text:span text:style-name="T8">One of the </text:span><text:span text:style-name="T8">following </text:span><text:span text:style-name="T8">documents is required </text:span><text:span text:style-name="T8">besides</text:span><text:span text:style-name="T8"> th</text:span><text:span text:style-name="T8">is</text:span><text:span text:style-name="T8"> application form:</text:span></text:p>
        </text:list-item>
      </text:list>
      <text:list xml:id="list1606762282396760236" text:style-name="WW8Num5">
        <text:list-item>
          <text:p text:style-name="P19"><text:span text:style-name="T28">健保局特約區域醫院以上出具之證明</text:span><text:span text:style-name="T28">；</text:span><text:span text:style-name="T8">Medical evidence from NHI registered hospitals.</text:span></text:p>
        </text:list-item>
        <text:list-item>
          <text:p text:style-name="P19"><text:span text:style-name="T28">低收入戶證明書</text:span><text:span text:style-name="T28">：</text:span><text:span text:style-name="T8">Proof of a low-income family</text:span><text:span text:style-name="T8">.</text:span></text:p>
        </text:list-item>
        <text:list-item>
          <text:p text:style-name="P19"><text:span text:style-name="T28">兵役證件影印本</text:span><text:span text:style-name="T28">；</text:span><text:span text:style-name="T8">Copies of military service certificates</text:span><text:span text:style-name="T8">.</text:span></text:p>
        </text:list-item>
        <text:list-item>
          <text:p text:style-name="P19"><text:span text:style-name="T28">其他有關文件</text:span><text:span text:style-name="T28">。</text:span><text:span text:style-name="T8">Other relevant documentations</text:span><text:span text:style-name="T8">.</text:span></text:p>
        </text:list-item>
      </text:list>
      <text:list xml:id="list112136591472951" text:continue-list="list9166013570474596052" text:style-name="WW8Num7">
        <text:list-item>
          <text:p text:style-name="P38"><text:span text:style-name="T28">同學應另檢附身份證明文件正反面影印本及畢業證書影印本。</text:span><text:span text:style-name="T8">Student</text:span><text:span text:style-name="T28"> </text:span><text:span text:style-name="T8">should also attach a copy of Identification Card (two-sided) and a copy of Graduate Certificate.</text:span></text:p>
        </text:list-item>
        <text:list-item>
          <text:p text:style-name="P38"><text:span text:style-name="T28">保留期限以一年為限，但因兵役因素者，不在此限</text:span><text:span text:style-name="T28">。</text:span><text:span text:style-name="T8">The period for retainment is limited to </text:span><text:span text:style-name="T8">one year</text:span><text:span text:style-name="T8"> except for the reason of </text:span><text:span text:style-name="T8">military</text:span><text:span text:style-name="T8"> service.</text:span></text:p>
        </text:list-item>
        <text:list-item>
          <text:p text:style-name="P38"><text:span text:style-name="T28">保留期限屆滿前一個月，應自行向註冊組申請入學，否則即取消入學資格</text:span><text:span text:style-name="T28">。</text:span><text:span text:style-name="T8">Students</text:span><text:span text:style-name="T8"> should apply for </text:span><text:span text:style-name="T8">the </text:span><draw:frame draw:style-name="fr2" draw:name="框架2" text:anchor-type="char" svg:x="15.875cm" svg:y="0.538cm" svg:width="2.858cm" svg:height="0.864cm" draw:z-index="0"><draw:text-box><text:p text:style-name="P8"/></draw:text-box></draw:frame><text:span text:style-name="T8">re-enrollment</text:span><text:span text:style-name="T8"> one month before </text:span><text:span text:style-name="T8">the expiration date</text:span><text:span text:style-name="T8">, or the </text:span><text:span text:style-name="T8">enrolling </text:span><text:span text:style-name="T8">qualification will be cancelled</text:span><text:span text:style-name="T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51cm" fo:margin-right="0cm" fo:text-indent="-2.951cm" style:auto-text-indent="false"/>
    </style:style>
    <style:style style:name="本文縮排_20_2" style:display-name="本文縮排 2" style:family="paragraph" style:parent-style-name="Standard">
      <style:paragraph-properties fo:margin-left="1.651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fo:font-size="10pt" style:font-name-asian="標楷體" style:font-family-asian="標楷體" style:font-family-generic-asian="scri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0pt" style:font-name-asian="標楷體" style:font-family-asian="標楷體" style:font-family-generic-asian="script" style:font-size-asian="10pt"/>
    </style:style>
    <style:style style:name="WW8Num8z0" style:family="text">
      <style:text-properties fo:color="#000000" style:font-name="新細明體" fo:font-family="新細明體, PMingLiU" style:font-family-generic="roman" style:font-pitch="variable" fo:font-size="10pt" style:font-name-asian="標楷體" style:font-family-asian="標楷體" style:font-family-generic-asian="script" style:font-size-asian="10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02 保留學籍申請表 </dc:title>
    <meta:initial-creator>邱玉琴</meta:initial-creator>
    <meta:creation-date>2015-09-03T14:12:00</meta:creation-date>
    <dc:date>2017-03-04T11:21:36.193000000</dc:date>
    <meta:print-date>2012-09-12T14:56:00</meta:print-date>
    <meta:editing-cycles>4</meta:editing-cycles>
    <meta:editing-duration>PT7M11S</meta:editing-duration>
    <meta:document-statistic meta:table-count="2" meta:image-count="0" meta:object-count="0" meta:page-count="1" meta:paragraph-count="84" meta:word-count="771" meta:character-count="2453" meta:non-whitespace-character-count="2132"/>
    <meta:generator>LibreOffice/5.0.6.3$Windows_x86 LibreOffice_project/490fc03b25318460cfc54456516ea2519c11d1aa</meta:generator>
  </office:meta>
</office:document-meta>
</file>