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5097in"/>
    </style:style>
    <style:style style:name="TableColumn5" style:family="table-column">
      <style:table-column-properties style:column-width="0.3097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0.5284in"/>
    </style:style>
    <style:style style:name="TableColumn8" style:family="table-column">
      <style:table-column-properties style:column-width="0.5965in"/>
    </style:style>
    <style:style style:name="TableColumn9" style:family="table-column">
      <style:table-column-properties style:column-width="0.0409in"/>
    </style:style>
    <style:style style:name="TableColumn10" style:family="table-column">
      <style:table-column-properties style:column-width="0.1243in"/>
    </style:style>
    <style:style style:name="TableColumn11" style:family="table-column">
      <style:table-column-properties style:column-width="1.0583in"/>
    </style:style>
    <style:style style:name="TableColumn12" style:family="table-column">
      <style:table-column-properties style:column-width="0.0944in"/>
    </style:style>
    <style:style style:name="TableColumn13" style:family="table-column">
      <style:table-column-properties style:column-width="0.1916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0.2159in"/>
    </style:style>
    <style:style style:name="TableColumn16" style:family="table-column">
      <style:table-column-properties style:column-width="0.6715in"/>
    </style:style>
    <style:style style:name="TableColumn17" style:family="table-column">
      <style:table-column-properties style:column-width="0.9361in"/>
    </style:style>
    <style:style style:name="Table3" style:family="table">
      <style:table-properties style:width="7.1715in" fo:margin-left="0in" table:align="center"/>
    </style:style>
    <style:style style:name="TableRow18" style:family="table-row">
      <style:table-row-properties style:min-row-height="0.737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125in" fo:margin-right="0.051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958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125in" fo:margin-right="0.051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1.1159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125in" fo:margin-right="0.0513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222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inden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7222in" fo:keep-together="always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3.105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131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style:line-height-at-least="0in" fo:margin-left="0.0131in">
        <style:tab-stops>
          <style:tab-stop style:type="left" style:position="3.092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>
        <style:tab-stops>
          <style:tab-stop style:type="left" style:position="3.105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>
        <style:tab-stops>
          <style:tab-stop style:type="left" style:position="3.105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7222in" fo:keep-together="always"/>
    </style:style>
    <style:style style:name="TableCell7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 fo:margin-left="0.125in" fo:margin-righ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margin-left="0.125in" fo:margin-right="0.05in">
        <style:tab-stops>
          <style:tab-stop style:type="left" style:position="2.980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1048in" fo:margin-right="0.125in">
        <style:tab-stops>
          <style:tab-stop style:type="left" style:position="3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7222in" fo:keep-together="always"/>
    </style:style>
    <style:style style:name="TableCell8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125in" fo:margin-right="0.05in">
        <style:tab-stops>
          <style:tab-stop style:type="left" style:position="2.980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611in" fo:margin-left="0.1048in" fo:margin-right="0.125in">
        <style:tab-stops>
          <style:tab-stop style:type="left" style:position="3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1055in">
        <style:tab-stops>
          <style:tab-stop style:type="left" style:position="3.1055in"/>
        </style:tab-stops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1.1375in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252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04" style:family="table-row">
      <style:table-row-properties style:min-row-height="0.3812in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0.6645in"/>
    </style:style>
    <style:style style:name="TableCell1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6645in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1" style:parent-style-name="內文" style:list-style-name="LFO1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list-style-name="LFO1" style:family="paragraph">
      <style:paragraph-properties fo:line-height="0.2083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文藻外語大學<text:s/>學生轉系(科)申請表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學號</text:p>
          </table:table-cell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4">
            <text:p text:style-name="P28">原就讀</text:p>
            <text:p text:style-name="P29">班級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13">
            <text:p text:style-name="P36">住家：<text:s text:c="2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原就讀部別</text:p>
          </table:table-cell>
          <table:table-cell table:style-name="TableCell40" table:number-columns-spanned="3">
            <text:p text:style-name="P41">□<text:s/>日間部</text:p>
            <text:p text:style-name="P42">□<text:s/>進修部</text:p>
          </table:table-cell>
          <table:covered-table-cell/>
          <table:covered-table-cell/>
          <table:table-cell table:style-name="TableCell43" table:number-columns-spanned="3">
            <text:p text:style-name="P44">原就讀</text:p>
            <text:p text:style-name="P45">學制</text:p>
          </table:table-cell>
          <table:covered-table-cell/>
          <table:covered-table-cell/>
          <table:table-cell table:style-name="TableCell46">
            <text:p text:style-name="P47">□四技部<text:s text:c="5"/>□二技部<text:s text:c="4"/>□五專部</text:p>
          </table:table-cell>
          <table:table-cell table:style-name="TableCell48" table:number-columns-spanned="4">
            <text:p text:style-name="P49">原就讀系(科)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擬申請轉入部別</text:span></text:p>
          </table:table-cell>
          <table:table-cell table:style-name="TableCell56" table:number-columns-spanned="2">
            <text:p text:style-name="P57">□日間部</text:p>
            <text:p text:style-name="P58"><text:span text:style-name="T59">□</text:span><text:span text:style-name="T60">進修部</text:span></text:p>
          </table:table-cell>
          <table:covered-table-cell/>
          <table:table-cell table:style-name="TableCell61" table:number-columns-spanned="2">
            <text:p text:style-name="P62">擬申請轉入系(科)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擬申請轉入年級</text:span>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監護人簽名</text:p>
            <text:p text:style-name="P73"><text:span text:style-name="T74">(</text:span><text:span text:style-name="T75">滿</text:span><text:span text:style-name="T76">20</text:span><text:span text:style-name="T77">歲者可免</text:span><text:span text:style-name="T78">)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導師簽名</text:span></text:p>
          </table:table-cell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原系主任簽名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擬轉系主任<text:s text:c="2"/>簽名</text:p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系(科)</text:p>
            <text:p text:style-name="P98">甄試成績</text:p>
          </table:table-cell>
          <table:covered-table-cell/>
          <table:covered-table-cell/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4">
            <text:p text:style-name="P103">轉系科審查委員會審查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4">
            <text:p text:style-name="P106"><text:span text:style-name="T107">□</text:span><text:span text:style-name="T108"><text:s text:c="2"/></text:span><text:span text:style-name="T109">同意轉系</text:span><text:span text:style-name="T110">(</text:span><text:span text:style-name="T111">科</text:span><text:span text:style-name="T112">) <text:s text:c="12"/></text:span><text:span text:style-name="T113">□</text:span><text:span text:style-name="T114"><text:s text:c="2"/></text:span><text:span text:style-name="T115">不同意轉系</text:span><text:span text:style-name="T116">(</text:span><text:span text:style-name="T117">科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承辦人</text:p>
          </table:table-cell>
          <table:covered-table-cell/>
          <table:table-cell table:style-name="TableCell122" table:number-columns-spanned="4">
            <text:p text:style-name="P123">註冊組長</text:p>
            <text:p text:style-name="P124">教務組長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教務長</text:p>
            <text:p text:style-name="P127">進修部主任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轉系科審查委員會</text:p>
            <text:p text:style-name="P130">召集人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>備註：</text:p>
      <text:list text:style-name="LFO1" text:continue-numbering="true">
        <text:list-item>
          <text:p text:style-name="P141"><text:span text:style-name="T142">申辦流程：</text:span><text:span text:style-name="T143"><text:s/></text:span><text:span text:style-name="T144"></text:span><text:span text:style-name="T145">學生領表</text:span><text:span text:style-name="T146"><text:s/></text:span><text:span text:style-name="T147"></text:span><text:span text:style-name="T148"><text:s/></text:span><text:span text:style-name="T149"></text:span><text:span text:style-name="T150">準備所需資料</text:span><text:span text:style-name="T151"><text:s/></text:span><text:span text:style-name="T152"></text:span><text:span text:style-name="T153"><text:s/></text:span><text:span text:style-name="T154"></text:span><text:span text:style-name="T155">原就讀系主任同意</text:span><text:span text:style-name="T156"><text:s/></text:span><text:span text:style-name="T157"></text:span><text:span text:style-name="T158"><text:s text:c="4"/></text:span><text:span text:style-name="T159"></text:span><text:span text:style-name="T160">擬轉入系主任同意</text:span><text:span text:style-name="T161"><text:s/></text:span><text:span text:style-name="T162"></text:span><text:span text:style-name="T163"><text:s/></text:span><text:span text:style-name="T164"></text:span><text:span text:style-name="T165">註冊組（教務組）承辦人。</text:span></text:p>
        </text:list-item>
        <text:list-item>
          <text:p text:style-name="P166"><text:span text:style-name="T167">本申請書請務必在轉系科公告之截止日期前繳回</text:span><text:span text:style-name="T168">註冊組（教務組）承辦人處，逾期不予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REGISTER</meta:initial-creator>
    <dc:creator>user</dc:creator>
    <meta:creation-date>2018-03-28T05:55:00Z</meta:creation-date>
    <dc:date>2018-03-28T05:55:00Z</dc:date>
    <meta:print-date>2017-11-02T05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