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868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184cm"/>
    </style:style>
    <style:style style:name="表格1.H" style:family="table-column">
      <style:table-column-properties style:column-width="0.185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2.45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3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1.96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715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956cm" fo:keep-together="always"/>
    </style:style>
    <style:style style:name="表格1.9" style:family="table-row">
      <style:table-row-properties style:min-row-height="0.91cm" fo:keep-together="always"/>
    </style:style>
    <style:style style:name="表格1.10" style:family="table-row">
      <style:table-row-properties style:min-row-height="1.212cm" fo:keep-together="always"/>
    </style:style>
    <style:style style:name="表格1.11" style:family="table-row">
      <style:table-row-properties style:min-row-height="5.08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-asian="標楷體" style:font-name-complex="標楷體"/>
    </style:style>
    <style:style style:name="P20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fo:letter-spacing="-0.018cm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Times New Roman" style:font-name-complex="Times New Roman"/>
    </style:style>
    <style:style style:name="P23" style:family="paragraph" style:parent-style-name="Standard">
      <style:paragraph-properties fo:line-height="0.494cm" fo:text-align="center" style:justify-single-word="false"/>
      <style:text-properties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26" style:family="paragraph" style:parent-style-name="Standard">
      <style:paragraph-properties fo:margin-top="0cm" fo:margin-bottom="0.318cm" loext:contextual-spacing="false" fo:line-height="0.635cm" fo:text-align="center" style:justify-single-word="false" fo:orphans="2" fo:widows="2"/>
      <style:text-properties fo:color="#000000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P27" style:family="paragraph" style:parent-style-name="Standard">
      <style:paragraph-properties fo:margin-left="3.175cm" fo:margin-right="0cm" fo:line-height="0.494cm" fo:text-indent="-3.175cm" style:auto-text-indent="false"/>
    </style:style>
    <style:style style:name="P28" style:family="paragraph" style:parent-style-name="Standard">
      <style:paragraph-properties fo:margin-left="0cm" fo:margin-right="0.22cm" fo:line-height="0.494cm" fo:text-align="end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0pt"/>
    </style:style>
    <style:style style:name="P29" style:family="paragraph" style:parent-style-name="Standard">
      <style:paragraph-properties fo:margin-left="0cm" fo:margin-right="0.22cm" fo:line-height="0.494cm" fo:text-align="end" style:justify-single-word="false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2.752cm" fo:margin-right="0cm" fo:line-height="0.494cm" fo:text-indent="-2.752cm" style:auto-text-indent="false"/>
    </style:style>
    <style:style style:name="P31" style:family="paragraph" style:parent-style-name="Standard">
      <style:paragraph-properties fo:margin-left="0cm" fo:margin-right="0cm" fo:line-height="0.494cm" fo:text-indent="0.635cm" style:auto-text-indent="false"/>
    </style:style>
    <style:style style:name="P32" style:family="paragraph" style:parent-style-name="Standard">
      <style:paragraph-properties fo:margin-left="2.963cm" fo:margin-right="0cm" fo:line-height="0.494cm" fo:text-indent="-2.963cm" style:auto-text-indent="false"/>
    </style:style>
    <style:style style:name="P33" style:family="paragraph" style:parent-style-name="Standard">
      <style:paragraph-properties fo:margin-left="2.963cm" fo:margin-right="0cm" fo:line-height="0.494cm" fo:text-indent="-2.328cm" style:auto-text-indent="false"/>
    </style:style>
    <style:style style:name="P34" style:family="paragraph" style:parent-style-name="Standard">
      <style:paragraph-properties fo:margin-left="0cm" fo:margin-right="0.353cm" fo:line-height="0.494cm" fo:text-align="end" style:justify-single-word="false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12cm" fo:margin-right="0.22cm" fo:line-height="0.494cm" fo:text-indent="-0.212cm" style:auto-text-indent="false"/>
      <style:text-properties fo:color="#000000" style:font-name-asian="標楷體" style:font-name-complex="標楷體"/>
    </style:style>
    <style:style style:name="P36" style:family="paragraph" style:parent-style-name="Standard">
      <style:paragraph-properties fo:margin-left="0cm" fo:margin-right="0.988cm" fo:line-height="0.564cm" fo:text-indent="0cm" style:auto-text-indent="false"/>
    </style:style>
    <style:style style:name="P37" style:family="paragraph" style:parent-style-name="Standard">
      <style:paragraph-properties fo:margin-left="0cm" fo:margin-right="1.379cm" fo:line-height="0.564cm" fo:text-indent="1.358cm" style:auto-text-indent="false" style:snap-to-layout-grid="false">
        <style:tab-stops>
          <style:tab-stop style:position="8.98cm"/>
        </style:tab-stops>
      </style:paragraph-properties>
    </style:style>
    <style:style style:name="P38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39" style:family="paragraph" style:parent-style-name="Standard" style:list-style-name="WW8Num2">
      <style:paragraph-properties fo:margin-left="0.48cm" fo:margin-right="0.293cm" fo:line-height="0.423cm" fo:text-indent="-0.48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/>
    </style:style>
    <style:style style:name="T2" style:family="text">
      <style:text-properties fo:font-size="18pt" fo:font-weight="bold" style:font-name-asian="標楷體" style:font-size-asian="18pt" style:font-weight-asian="bold" style:font-name-complex="標楷體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fo:font-size="16pt" style:letter-kerning="true" style:font-size-asian="16pt" style:language-asian="en" style:country-asian="US" style:font-size-complex="16pt"/>
    </style:style>
    <style:style style:name="T9" style:family="text">
      <style:text-properties fo:color="#000000" fo:font-size="16pt" fo:font-weight="bold" style:letter-kerning="true" style:font-name-asian="標楷體" style:font-size-asian="16pt" style:language-asian="en" style:country-asian="US" style:font-weight-asian="bold" style:font-size-complex="16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fo:font-size="13pt" style:font-name-asian="標楷體" style:font-size-asian="13pt" style:font-name-complex="標楷體" style:font-size-complex="13pt"/>
    </style:style>
    <style:style style:name="T23" style:family="text">
      <style:text-properties fo:color="#000000" fo:font-size="10pt" style:font-name-asian="標楷體" style:font-size-asian="10pt" style:font-name-complex="標楷體" style:font-size-complex="10pt"/>
    </style:style>
    <style:style style:name="T24" style:family="text">
      <style:text-properties fo:color="#000000" fo:font-size="10pt" style:font-name-asian="標楷體" style:font-size-asian="10pt" style:font-name-complex="標楷體" style:font-size-complex="10pt"/>
    </style:style>
    <style:style style:name="T25" style:family="text">
      <style:text-properties fo:color="#000000" fo:font-size="10pt" style:font-name-asian="標楷體" style:font-size-asian="10pt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fo:font-size="11pt" style:font-name-asian="標楷體" style:font-size-asian="11pt"/>
    </style:style>
    <style:style style:name="T29" style:family="text">
      <style:text-properties fo:color="#000000" fo:font-size="11pt" style:font-name-asian="標楷體" style:font-size-asian="11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fo:font-size="14pt" style:font-name-asian="標楷體" style:font-size-asian="14pt" style:font-name-complex="標楷體"/>
    </style:style>
    <style:style style:name="T32" style:family="text">
      <style:text-properties fo:color="#000000" fo:font-size="14pt" style:font-name-asian="標楷體" style:font-size-asian="14pt" style:font-name-complex="標楷體"/>
    </style:style>
    <style:style style:name="T33" style:family="text">
      <style:text-properties fo:color="#000000" fo:font-weight="bold" style:font-name-asian="標楷體" style:font-weight-asian="bold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name-complex="標楷體" style:font-size-complex="14pt"/>
    </style:style>
    <style:style style:name="T36" style:family="text">
      <style:text-properties fo:font-size="14pt" style:font-size-asian="14pt" style:font-name-complex="標楷體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name-complex="標楷體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標楷體" style:font-size-asian="14pt" style:font-name-complex="標楷體" style:font-size-complex="14pt"/>
    </style:style>
    <style:style style:name="T42" style:family="text">
      <style:text-properties fo:font-size="14pt" style:font-name-asian="標楷體" style:font-size-asian="14pt" style:font-name-complex="標楷體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標楷體" style:font-size-asian="10pt" style:font-name-complex="標楷體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style:font-name-asian="標楷體" style:font-size-asian="13pt" style:font-name-complex="標楷體" style:font-size-complex="13pt"/>
    </style:style>
    <style:style style:name="T52" style:family="text">
      <style:text-properties fo:font-size="13pt" style:font-name-asian="標楷體" style:font-size-asian="13pt" style:font-size-complex="13pt"/>
    </style:style>
    <style:style style:name="T53" style:family="text">
      <style:text-properties fo:font-size="13pt" fo:letter-spacing="-0.018cm" style:font-name-asian="標楷體" style:font-size-asian="13pt" style:font-name-complex="標楷體" style:font-size-complex="13pt"/>
    </style:style>
    <style:style style:name="T54" style:family="text">
      <style:text-properties fo:font-size="11pt" style:font-name-asian="標楷體" style:font-size-asian="11pt"/>
    </style:style>
    <style:style style:name="T55" style:family="text">
      <style:text-properties fo:font-size="11pt" style:font-name-asian="Times New Roman" style:font-size-asian="11pt"/>
    </style:style>
    <style:style style:name="T56" style:family="text">
      <style:text-properties fo:letter-spacing="-0.018cm"/>
    </style:style>
    <style:style style:name="T57" style:family="text">
      <style:text-properties fo:letter-spacing="-0.01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文藻外語</text:span><text:span text:style-name="T1">大</text:span><text:span text:style-name="T1">學</text:span><text:span text:style-name="T3"> <text:s text:c="3"/></text:span><text:span text:style-name="T1">學年第</text:span><text:span text:style-name="T3"> <text:s/></text:span><text:span text:style-name="T1">學期學生具雙重學籍申請書</text:span></text:p>
      <text:p text:style-name="P26">Application for Dual Student Status</text:p>
      <text:p text:style-name="P25">______ Semester of the ______ Academic Yea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申請人姓名</text:p>
            <text:p text:style-name="P2"><text:span text:style-name="T10">Applicant’s</text:span><text:span text:style-name="T10"> name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7">學號</text:p>
            <text:p text:style-name="P2"><text:span text:style-name="T10">Student ID No.</text:span></text:p>
          </table:table-cell>
          <table:covered-table-cell/>
          <table:covered-table-cell/>
          <table:table-cell table:style-name="表格1.G1" table:number-columns-spanned="6" office:value-type="string">
            <text:p text:style-name="P2"><text:span text:style-name="T40">聯絡電話</text:span><text:span text:style-name="T40">/E-mail</text:span></text:p>
            <text:p text:style-name="P15">Tel/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<text:s/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2" office:value-type="string">
            <text:p text:style-name="P2"><text:span text:style-name="T39">就</text:span><text:span text:style-name="T45"> </text:span><text:span text:style-name="T39">讀</text:span><text:span text:style-name="T45"> </text:span><text:span text:style-name="T39">本</text:span><text:span text:style-name="T45"> </text:span><text:span text:style-name="T39">校</text:span><text:span text:style-name="T45"> </text:span><text:span text:style-name="T39">系</text:span><text:span text:style-name="T45"> </text:span><text:span text:style-name="T39">所</text:span><text:span text:style-name="T45"> </text:span><text:span text:style-name="T39">班</text:span><text:span text:style-name="T45"> </text:span><text:span text:style-name="T39">別</text:span><text:span text:style-name="T45"> </text:span><text:span text:style-name="T39">年</text:span><text:span text:style-name="T45"> </text:span><text:span text:style-name="T39">級</text:span></text:p>
            <text:p text:style-name="P15">Grade, program and department enrolled in at Wenz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"><text:span text:style-name="T15">□</text:span><text:span text:style-name="T12">日四技</text:span><text:span text:style-name="T15"> </text:span><text:span text:style-name="T7">4-year BA program</text:span></text:p>
            <text:p text:style-name="P1"><text:span text:style-name="T15">□</text:span><text:span text:style-name="T12">日二技</text:span><text:span text:style-name="T18"> </text:span><text:span text:style-name="T7">2-year BA program </text:span></text:p>
            <text:p text:style-name="P1"><text:span text:style-name="T15">□</text:span><text:span text:style-name="T12">日五專</text:span><text:span text:style-name="T19"> </text:span><text:span text:style-name="T7">5-year Junior College program</text:span></text:p>
            <text:p text:style-name="P27"><text:span text:style-name="T15">□</text:span><text:span text:style-name="T12">碩士在職專班</text:span><text:span text:style-name="T19"> </text:span><text:span text:style-name="T7">In-service Master’s degree program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"><text:span text:style-name="T22">系(所)</text:span></text:p>
            <text:p text:style-name="P2"><text:span text:style-name="T10">D</text:span><text:span text:style-name="T10">epartment</text:span></text:p>
            <text:p text:style-name="P2"><text:span text:style-name="T10">〈G</text:span><text:span text:style-name="T10">raduate </text:span><text:span text:style-name="T10">I</text:span><text:span text:style-name="T10">nstitute</text:span><text:span text:style-name="T10">〉</text:span>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12" office:value-type="string">
            <text:p text:style-name="P2"><text:span text:style-name="T39">同</text:span><text:span text:style-name="T45"> </text:span><text:span text:style-name="T39">時</text:span><text:span text:style-name="T45"> </text:span><text:span text:style-name="T39">註</text:span><text:span text:style-name="T45"> </text:span><text:span text:style-name="T39">冊</text:span><text:span text:style-name="T45"> </text:span><text:span text:style-name="T39">入</text:span><text:span text:style-name="T45"> </text:span><text:span text:style-name="T39">學</text:span><text:span text:style-name="T45"> </text:span><text:span text:style-name="T39">之</text:span><text:span text:style-name="T45"> </text:span><text:span text:style-name="T39">國</text:span><text:span text:style-name="T45"> </text:span><text:span text:style-name="T39">內</text:span><text:span text:style-name="T45"> </text:span><text:span text:style-name="T39">大</text:span><text:span text:style-name="T45"> </text:span><text:span text:style-name="T39">學</text:span><text:span text:style-name="T45"> </text:span><text:span text:style-name="T39">院</text:span><text:span text:style-name="T45"> </text:span><text:span text:style-name="T39">校</text:span><text:span text:style-name="T45"> </text:span><text:span text:style-name="T39">系</text:span><text:span text:style-name="T45"> </text:span><text:span text:style-name="T39">所</text:span><text:span text:style-name="T45"> </text:span><text:span text:style-name="T39">班</text:span><text:span text:style-name="T45"> </text:span><text:span text:style-name="T39">別</text:span><text:span text:style-name="T45"> </text:span><text:span text:style-name="T39">年</text:span><text:span text:style-name="T45"> </text:span><text:span text:style-name="T39">級</text:span></text:p>
            <text:p text:style-name="P2"><text:span text:style-name="T12">Grade, program and department enrolled in at another institution simultaneous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校名:</text:p>
            <text:p text:style-name="P20">Name of institution</text:p>
          </table:table-cell>
          <table:covered-table-cell/>
          <table:table-cell table:style-name="表格1.D2" table:number-columns-spanned="5" office:value-type="string">
            <text:p text:style-name="P1"><text:span text:style-name="T19">□</text:span><text:span text:style-name="T12">學士班</text:span><text:span text:style-name="T19"> </text:span><text:span text:style-name="T12">Bache</text:span><text:span text:style-name="T10">lor’s pro</text:span><text:span text:style-name="T12">gram</text:span><text:span text:style-name="T25"> </text:span></text:p>
            <text:p text:style-name="P1"><text:span text:style-name="T19">□</text:span><text:span text:style-name="T12">碩士班</text:span><text:span text:style-name="T19"> </text:span><text:span text:style-name="T12">Mas</text:span><text:span text:style-name="T10">ter’s prog</text:span><text:span text:style-name="T12">ram </text:span></text:p>
            <text:p text:style-name="P1"><text:span text:style-name="T19">□</text:span><text:span text:style-name="T12">博士班</text:span><text:span text:style-name="T19"> </text:span><text:span text:style-name="T12">Doctorate program</text:span></text:p>
            <text:p text:style-name="P30"><text:span text:style-name="T19">□</text:span><text:span text:style-name="T12">進修學士班</text:span><text:span text:style-name="T18"> </text:span><text:span text:style-name="T12">Night Division</text:span></text:p>
            <text:p text:style-name="P31"><text:span text:style-name="T10">Bachelor’s program </text:span></text:p>
            <text:p text:style-name="P32"><text:span text:style-name="T19">□</text:span><text:span text:style-name="T12">碩士在職專班</text:span><text:span text:style-name="T19"> </text:span></text:p>
            <text:p text:style-name="P33"><text:span text:style-name="T12">In-service Master</text:span><text:span text:style-name="T10">’</text:span><text:span text:style-name="T12">s program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<text:span text:style-name="T22">系(所)</text:span></text:p>
            <text:p text:style-name="P34">Department</text:p>
            <text:p text:style-name="P3"><text:span text:style-name="T27"><text:s text:c="2"/></text:span><text:span text:style-name="T23">〈G</text:span><text:span text:style-name="T23">raduate </text:span><text:span text:style-name="T23">I</text:span><text:span text:style-name="T23">nstitute</text:span><text:span text:style-name="T23">〉</text:span></text:p>
          </table:table-cell>
          <table:covered-table-cell/>
          <table:covered-table-cell/>
          <table:covered-table-cell/>
          <table:table-cell table:style-name="表格1.J4" office:value-type="string">
            <text:p text:style-name="P29">年</text:p>
            <text:p text:style-name="P35">grade level</text:p>
          </table:table-cell>
        </table:table-row>
        <table:table-row table:style-name="表格1.7">
          <table:table-cell table:style-name="表格1.A2" office:value-type="string">
            <text:p text:style-name="P5">申請事由</text:p>
            <text:p text:style-name="P2"><text:span text:style-name="T12">Reason for application</text:span></text:p>
          </table:table-cell>
          <table:table-cell table:style-name="表格1.B7" table:number-columns-spanned="11" office:value-type="string">
            <text:p text:style-name="P36"><text:span text:style-name="T46">申請人簽章</text:span><text:span text:style-name="T52">Applicant’s signature：</text:span></text:p>
            <text:p text:style-name="P37"><text:span text:style-name="T54">年</text:span><text:span text:style-name="T55"> <text:s text:c="4"/></text:span><text:span text:style-name="T54">月</text:span><text:span text:style-name="T55"> <text:s text:c="4"/></text:span><text:span text:style-name="T54">日</text:span><text:span text:style-name="T55"> </text:span><text:span text:style-name="T28">Date: </text:span><text:span text:style-name="T28"><text:s text:c="4"/>yyyy <text:s text:c="2"/></text:span><text:span text:style-name="T28">mm</text:span><text:span text:style-name="T28"> <text:s text:c="2"/></text:span><text:span text:style-name="T28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系所主管意見</text:p>
            <text:p text:style-name="P17">Chairperson’s/Dean’s Comments</text:p>
          </table:table-cell>
          <table:table-cell table:style-name="表格1.G2" table:number-columns-spanned="11" office:value-type="string">
            <text:p text:style-name="P38"><text:span text:style-name="T17">□</text:span><text:span text:style-name="T12">同</text:span><text:span text:style-name="T15">意</text:span><text:span text:style-name="T10">agree</text:span><text:span text:style-name="T30"> <text:s/></text:span><text:span text:style-name="T17">□</text:span><text:span text:style-name="T12">不同意</text:span><text:span text:style-name="T12">disagree</text:span><text:span text:style-name="T31"> <text:s/></text:span><text:span text:style-name="T31"><text:s text:c="8"/></text:span><text:span text:style-name="T12">簽章</text:span><text:span text:style-name="T12">signature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3">承辦及審核單位暨申請程序</text:p>
            <text:p text:style-name="P18">Procedures for application and approval</text:p>
          </table:table-cell>
          <table:table-cell table:style-name="表格1.D2" table:number-columns-spanned="3" office:value-type="string">
            <text:p text:style-name="P23">承辦人</text:p>
            <text:p text:style-name="P21">Staff in charge</text:p>
          </table:table-cell>
          <table:covered-table-cell/>
          <table:covered-table-cell/>
          <table:table-cell table:style-name="表格1.D2" office:value-type="string">
            <text:p text:style-name="P24">註冊組長</text:p>
            <text:p text:style-name="P2"><text:span text:style-name="T12">Head of Registration Section</text:span></text:p>
          </table:table-cell>
          <table:table-cell table:style-name="表格1.D2" table:number-columns-spanned="3" office:value-type="string">
            <text:p text:style-name="P24">教務長</text:p>
            <text:p text:style-name="P2"><text:span text:style-name="T12">Dean of Academic Affair</text:span><text:span text:style-name="T12">s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4">副校長</text:p>
            <text:p text:style-name="P18">Vice-president</text:p>
          </table:table-cell>
          <table:covered-table-cell/>
          <table:table-cell table:style-name="表格1.J4" table:number-columns-spanned="2" office:value-type="string">
            <text:p text:style-name="P24">校長</text:p>
            <text:p text:style-name="P18">President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4">注意事項</text:p>
            <text:p text:style-name="P19">Notes</text:p>
          </table:table-cell>
          <table:table-cell table:style-name="表格1.B11" table:number-columns-spanned="11" office:value-type="string">
            <text:list xml:id="list6166163446404008550" text:style-name="WW8Num2">
              <text:list-item>
                <text:p text:style-name="P39"><text:span text:style-name="T33">本表請於每學期註冊前一週提出申請。</text:span><text:span text:style-name="T14">Please submit this application one week before registration begins each semester. </text:span></text:p>
              </text:list-item>
              <text:list-item>
                <text:p text:style-name="P39"><text:span text:style-name="T12">依據本校學則第二十二條第六款之規定：未經本校同意，同時在國內其他大學院校註冊入學者，應予退學。</text:span><text:span text:style-name="T12">According to item 6 of article 22 of the University Code, students who are simultaneously enrolled at Wenzao and at another university in Taiwan without obtaining consent will be dismissed.</text:span></text:p>
              </text:list-item>
              <text:list-item>
                <text:p text:style-name="P39"><text:span text:style-name="T12">具雙重學籍學生，擬申請本校同意時，請檢附當學期雙方學校註冊入學之選課單暨上課時間表，並經學校核章證明，以為審核之參考。</text:span><text:span text:style-name="T12">When applying for dual student status, students must attach certified copies of their current schedule of classes for both institutions for consider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細明體" style:font-family-asian="細明體, MingLiU" style:font-family-generic-asian="modern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具雙重學籍申請書</dc:title>
    <meta:initial-creator>Guest</meta:initial-creator>
    <meta:creation-date>2013-06-05T14:27:00</meta:creation-date>
    <dc:creator>Wenzao</dc:creator>
    <dc:date>2013-12-06T15:00:00</dc:date>
    <meta:print-date>2013-12-06T15:00:00</meta:print-date>
    <meta:editing-cycles>14</meta:editing-cycles>
    <meta:editing-duration>PT31M</meta:editing-duration>
    <meta:document-statistic meta:table-count="1" meta:image-count="0" meta:object-count="0" meta:page-count="2" meta:paragraph-count="59" meta:word-count="478" meta:character-count="1607" meta:non-whitespace-character-count="1396"/>
    <meta:generator>LibreOffice/5.0.6.3$Windows_x86 LibreOffice_project/490fc03b25318460cfc54456516ea2519c11d1aa</meta:generator>
  </office:meta>
</office:document-meta>
</file>