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388in"/>
      <style:text-properties style:font-name-asian="標楷體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/>
    </style:style>
    <style:style style:name="TableColumn9" style:family="table-column">
      <style:table-column-properties style:column-width="1.0902in" style:use-optimal-column-width="false"/>
    </style:style>
    <style:style style:name="TableColumn10" style:family="table-column">
      <style:table-column-properties style:column-width="1.363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8" style:family="table">
      <style:table-properties style:width="6.875in" fo:margin-left="0in" table:align="center"/>
    </style:style>
    <style:style style:name="TableRow16" style:family="table-row">
      <style:table-row-properties style:row-height="0.4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left="0.0666in" fo:margin-right="0.0472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666in" fo:margin-right="0.0472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line-height="0.2222in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8pt" style:font-size-asian="8pt" style:font-size-complex="8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222in" fo:text-indent="0.2222in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1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TableRow82" style:family="table-row">
      <style:table-row-properties style:row-height="0.459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0666in" fo:margin-right="0.0472in">
        <style:tab-stops/>
      </style:paragraph-properties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527in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543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108" style:family="table-row">
      <style:table-row-properties style:row-height="0.9451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P114" style:parent-style-name="內文" style:family="paragraph">
      <style:paragraph-properties fo:text-align="justify" fo:line-height="0.2222in"/>
      <style:text-properties style:font-name-asian="標楷體"/>
    </style:style>
    <style:style style:name="P115" style:parent-style-name="內文" style:family="paragraph">
      <style:paragraph-properties fo:text-align="justify" fo:line-height="0.2222in"/>
      <style:text-properties style:font-name-asian="標楷體"/>
    </style:style>
    <style:style style:name="TableRow116" style:family="table-row">
      <style:table-row-properties style:min-row-height="1.8701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1.593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8" style:parent-style-name="內文" style:list-style-name="LFO2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P129" style:parent-style-name="內文" style:list-style-name="LFO2" style:family="paragraph">
      <style:paragraph-properties style:snap-to-layout-grid="false" fo:text-align="justify" fo:line-height="0.2222in"/>
    </style:style>
    <style:style style:name="T130" style:parent-style-name="hps" style:family="text">
      <style:text-properties fo:color="#000000" fo:font-size="10pt" style:font-size-asian="10pt" style:font-size-complex="10pt"/>
    </style:style>
    <style:style style:name="T131" style:parent-style-name="hps" style:family="text">
      <style:text-properties fo:color="#000000" fo:font-size="10pt" style:font-size-asian="10pt" style:font-size-complex="10pt" fo:language="en"/>
    </style:style>
    <style:style style:name="T132" style:parent-style-name="預設段落字型" style:family="text">
      <style:text-properties fo:color="#000000" fo:font-size="10pt" style:font-size-asian="10pt" style:font-size-complex="10pt" fo:language="en"/>
    </style:style>
    <style:style style:name="T133" style:parent-style-name="hps" style:family="text">
      <style:text-properties fo:color="#000000" fo:font-size="10pt" style:font-size-asian="10pt" style:font-size-complex="10pt" fo:language="en"/>
    </style:style>
    <style:style style:name="T134" style:parent-style-name="預設段落字型" style:family="text">
      <style:text-properties fo:color="#000000" fo:font-size="10pt" style:font-size-asian="10pt" style:font-size-complex="10pt" fo:language="en"/>
    </style:style>
    <style:style style:name="T135" style:parent-style-name="hps" style:family="text">
      <style:text-properties fo:color="#000000" fo:font-size="10pt" style:font-size-asian="10pt" style:font-size-complex="10pt" fo:language="en"/>
    </style:style>
    <style:style style:name="T136" style:parent-style-name="hps" style:family="text">
      <style:text-properties fo:color="#000000" fo:font-size="10pt" style:font-size-asian="10pt" style:font-size-complex="10pt" fo:language="en"/>
    </style:style>
    <style:style style:name="T137" style:parent-style-name="預設段落字型" style:family="text">
      <style:text-properties fo:color="#000000" fo:font-size="10pt" style:font-size-asian="10pt" style:font-size-complex="10pt" fo:language="e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 fo:language="en"/>
    </style:style>
    <style:style style:name="T140" style:parent-style-name="hps" style:family="text">
      <style:text-properties fo:color="#000000" fo:font-size="10pt" style:font-size-asian="10pt" style:font-size-complex="10pt" fo:language="en"/>
    </style:style>
    <style:style style:name="T141" style:parent-style-name="預設段落字型" style:family="text">
      <style:text-properties fo:color="#000000" fo:font-size="10pt" style:font-size-asian="10pt" style:font-size-complex="10pt" fo:language="en"/>
    </style:style>
    <style:style style:name="T142" style:parent-style-name="hps" style:family="text">
      <style:text-properties fo:color="#000000" fo:font-size="10pt" style:font-size-asian="10pt" style:font-size-complex="10pt" fo:language="en"/>
    </style:style>
    <style:style style:name="T143" style:parent-style-name="預設段落字型" style:family="text">
      <style:text-properties fo:color="#000000" fo:font-size="10pt" style:font-size-asian="10pt" style:font-size-complex="10pt" fo:language="en"/>
    </style:style>
    <style:style style:name="T144" style:parent-style-name="hps" style:family="text">
      <style:text-properties fo:color="#000000" fo:font-size="10pt" style:font-size-asian="10pt" style:font-size-complex="10pt" fo:language="en"/>
    </style:style>
    <style:style style:name="T145" style:parent-style-name="預設段落字型" style:family="text">
      <style:text-properties fo:color="#000000" fo:font-size="10pt" style:font-size-asian="10pt" style:font-size-complex="10pt" fo:language="en"/>
    </style:style>
    <style:style style:name="T146" style:parent-style-name="hps" style:family="text">
      <style:text-properties fo:color="#000000" fo:font-size="10pt" style:font-size-asian="10pt" style:font-size-complex="10pt" fo:language="en"/>
    </style:style>
    <style:style style:name="T147" style:parent-style-name="預設段落字型" style:family="text">
      <style:text-properties fo:color="#000000" fo:font-size="10pt" style:font-size-asian="10pt" style:font-size-complex="10pt" fo:language="en"/>
    </style:style>
    <style:style style:name="T148" style:parent-style-name="hps" style:family="text">
      <style:text-properties fo:color="#000000" fo:font-size="10pt" style:font-size-asian="10pt" style:font-size-complex="10pt" fo:language="en"/>
    </style:style>
    <style:style style:name="T149" style:parent-style-name="預設段落字型" style:family="text">
      <style:text-properties fo:color="#000000" fo:font-size="10pt" style:font-size-asian="10pt" style:font-size-complex="10pt" fo:language="en"/>
    </style:style>
    <style:style style:name="P150" style:parent-style-name="內文" style:list-style-name="LFO2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02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944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1.1625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 fo:letter-spacing="-0.0138in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line-height="0.1944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gt-baf-back1" style:family="text">
      <style:text-properties fo:color="#000000" fo:font-size="10pt" style:font-size-asian="10pt" style:font-size-complex="10pt"/>
    </style:style>
    <style:style style:name="T198" style:parent-style-name="gt-baf-back1" style:family="text">
      <style:text-properties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margin-top="0.0347in" fo:line-height="0.1944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347in" fo:line-height="0.1944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0347in" fo:margin-bottom="0.0833in" fo:line-height="0.1944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1666in"/>
      <style:text-properties style:font-name-asian="標楷體"/>
    </style:style>
  </office:automatic-styles>
  <office:body>
    <office:text text:use-soft-page-breaks="true">
      <text:p text:style-name="P1">Wenzao Ursuline<text:s/>University<text:s/>of Languages</text:p>
      <text:p text:style-name="P2">Application for Chinese degree<text:s/>certificate<text:s/>(graduation diploma)<text:s/></text:p>
      <text:p text:style-name="P3"/>
      <text:p text:style-name="P4"><text:span text:style-name="T5">Date:</text:span><text:span text:style-name="T6"><text:s/></text:span><text:span text:style-name="T7"><text:s text:c="3"/>yyyy <text:s text:c="2"/>mm <text:s text:c="2"/>dd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me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Student<text:s/>ID<text:s/>No.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System</text:span></text:p>
          </table:table-cell>
          <table:table-cell table:style-name="TableCell30">
            <text:p text:style-name="P31"><text:span text:style-name="T32">□</text:span><text:span text:style-name="T33"><text:s/></text:span><text:span text:style-name="T34">Day Div</text:span><text:span text:style-name="T35">.</text:span></text:p>
            <text:p text:style-name="P36"><text:span text:style-name="T37">□</text:span><text:span text:style-name="T38"><text:s/></text:span><text:span text:style-name="T39">Continuing</text:span></text:p>
            <text:p text:style-name="P40"><text:span text:style-name="T41"><text:s/></text:span><text:span text:style-name="T42">Education Div</text:span></text:p>
          </table:table-cell>
          <table:table-cell table:style-name="TableCell43">
            <text:p text:style-name="P44"><text:span text:style-name="T45">Category</text:span></text:p>
          </table:table-cell>
          <table:table-cell table:style-name="TableCell46">
            <text:p text:style-name="P47"><text:span text:style-name="T48">□</text:span><text:span text:style-name="T49"><text:s/></text:span><text:span text:style-name="T50">4</text:span><text:span text:style-name="T51">-</text:span><text:span text:style-name="T52">y college</text:span></text:p>
            <text:p text:style-name="P53"><text:span text:style-name="T54">□</text:span><text:span text:style-name="T55"><text:s/></text:span><text:span text:style-name="T56">2</text:span><text:span text:style-name="T57">-</text:span><text:span text:style-name="T58">y college</text:span></text:p>
            <text:p text:style-name="內文"><text:span text:style-name="T59">□</text:span><text:span text:style-name="T60"><text:s/></text:span><text:span text:style-name="T61">5</text:span><text:span text:style-name="T62">-</text:span><text:span text:style-name="T63">y junior college</text:span></text:p>
            <text:p text:style-name="內文"><text:span text:style-name="T64">□</text:span><text:span text:style-name="T65"><text:s/></text:span><text:span text:style-name="T66">2</text:span><text:span text:style-name="T67">-</text:span><text:span text:style-name="T68">y</text:span><text:span text:style-name="T69"><text:s/></text:span><text:span text:style-name="T70">college</text:span></text:p>
            <text:p text:style-name="內文"><text:span text:style-name="T71">□</text:span><text:span text:style-name="T72"><text:s/></text:span><text:span text:style-name="T73">master</text:span></text:p>
          </table:table-cell>
          <table:table-cell table:style-name="TableCell74">
            <text:p text:style-name="P75">Dept.</text:p>
            <text:p text:style-name="P76"><text:span text:style-name="T77">(</text:span><text:span text:style-name="T78">Grad. Inst.</text:span><text:span text:style-name="T79">)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Payment</text:p>
          </table:table-cell>
          <table:table-cell table:style-name="TableCell85" table:number-columns-spanned="6">
            <text:p text:style-name="P86">Last 5<text:s/>digits of remittance account number<text:s/>_____________Remittance amount___________<text:s/></text:p>
            <text:p text:style-name="P87">Remittance date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ate of Birth</text:p>
          </table:table-cell>
          <table:table-cell table:style-name="TableCell91" table:number-columns-spanned="6">
            <text:p text:style-name="P92"><text:span text:style-name="T93"><text:s/></text:span><text:span text:style-name="T94"><text:s text:c="2"/></text:span><text:span text:style-name="T95"><text:s/></text:span><text:span text:style-name="T96"><text:s/>yyyy <text:s/></text:span><text:span text:style-name="T97"><text:s/></text:span><text:span text:style-name="T98"><text:s/>mm<text:s/></text:span><text:span text:style-name="T99"><text:s/></text:span><text:span text:style-name="T100"><text:s text:c="2"/>dd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Reason for application of duplicate diploma</text:p>
          </table:table-cell>
          <table:table-cell table:style-name="TableCell105" table:number-columns-spanned="6">
            <text:p text:style-name="P106"><text:s/>□<text:s/>Lost<text:s text:c="2"/></text:p>
            <text:p text:style-name="P107">□<text:s/>Damaged (please submit the original degree<text:s/>certificate<text:s/>(graduation<text:s/>diplo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Contact Method</text:p>
          </table:table-cell>
          <table:table-cell table:style-name="TableCell111" table:number-columns-spanned="6">
            <text:p text:style-name="P112">Address:<text:s/>□□□</text:p>
            <text:p text:style-name="P113">Tel:</text:p>
            <text:p text:style-name="P114">Mobile Phone No.:</text:p>
            <text:p text:style-name="P115">E-MAIL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copy of national ID card</text:span><text:span text:style-name="T120"><text:s/>(front)</text:span>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copy of national ID card</text:span><text:span text:style-name="T124"><text:s/>(front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Required<text:s/>documents:</text:p>
            <text:list text:style-name="LFO2" text:continue-numbering="true">
              <text:list-item>
                <text:p text:style-name="P128">Paste copies of the front and back sides of the National Identification Card.</text:p>
              </text:list-item>
              <text:list-item>
                <text:p text:style-name="P129"><text:span text:style-name="T130">Name changing</text:span><text:span text:style-name="T131"><text:s/>will be required</text:span><text:span text:style-name="T132"><text:s/></text:span><text:span text:style-name="T133">to fill out</text:span><text:span text:style-name="T134"><text:s/></text:span><text:span text:style-name="T135">the</text:span><text:span text:style-name="T136"><text:s/></text:span><text:span text:style-name="T137">"</text:span><text:span text:style-name="T138">Application for Change of Student Status</text:span><text:span text:style-name="T139">"<text:s/></text:span><text:span text:style-name="T140">and</text:span><text:span text:style-name="T141"><text:s/></text:span><text:span text:style-name="T142">attach</text:span><text:span text:style-name="T143"><text:s/></text:span><text:span text:style-name="T144">the</text:span><text:span text:style-name="T145"><text:s/></text:span><text:span text:style-name="T146">original</text:span><text:span text:style-name="T147"><text:s/></text:span><text:span text:style-name="T148">household registration</text:span><text:span text:style-name="T149">.</text:span></text:p>
              </text:list-item>
              <text:list-item>
                <text:p text:style-name="P150"><text:span text:style-name="T151">Application fee: 200NT</text:span><text:span text:style-name="T152">D</text:span></text:p>
              </text:list-item>
              <text:list-item>
                <text:p text:style-name="P153"><text:span text:style-name="T154">For those<text:s/></text:span><text:span text:style-name="T155">who</text:span><text:span text:style-name="T156"><text:s/>apply<text:s/></text:span><text:span text:style-name="T157">by<text:s/></text:span><text:span text:style-name="T158">mail in Taiwan,<text:s/></text:span><text:span text:style-name="T159">please transfer<text:s/></text:span><text:span text:style-name="T160">the application fee<text:s/></text:span><text:span text:style-name="T161">to Cathay Pacific Kaohsiung Branch (code 013) Remittance account number: 005030021225 Account name: Wenzao<text:s/></text:span><text:span text:style-name="T162">Ursuline University of Languages,</text:span><text:span text:style-name="T163"><text:s/>and include<text:s/></text:span><text:span text:style-name="T164">51</text:span><text:span text:style-name="T165"><text:s/></text:span><text:span text:style-name="T166">NT</text:span><text:span text:style-name="T167">D</text:span><text:span text:style-name="T168"><text:s/>for<text:s/></text:span><text:span text:style-name="T169">a<text:s/></text:span><text:span text:style-name="T170">double-registered mail return envelope; for those applying by mail abroad, pay the application fee in NT dollars and include a 200</text:span><text:span text:style-name="T171"><text:s/></text:span><text:span text:style-name="T172">NT</text:span><text:span text:style-name="T173">D</text:span><text:span text:style-name="T174"><text:s/>mail return envelope.</text:span><text:span text:style-name="T17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ignature of Applicant</text:p>
          </table:table-cell>
          <table:table-cell table:style-name="TableCell179" table:number-columns-spanned="5">
            <text:p text:style-name="P180">Person in Charge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Registration<text:s/>Supervisor/</text:p>
            <text:p text:style-name="P183"><text:span text:style-name="T184">A</text:span><text:span text:style-name="T185">cademic<text:s/></text:span><text:span text:style-name="T186">A</text:span><text:span text:style-name="T187">ffair<text:s/></text:span><text:span text:style-name="T188">S</text:span><text:span text:style-name="T189">upervisor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><text:span text:style-name="T195">1. The student graduated from the ____ year program in the<text:s/></text:span><text:span text:style-name="T196">department (</text:span><text:span text:style-name="T197">graduated<text:s/></text:span><text:span text:style-name="T198">institute</text:span><text:span text:style-name="T199">) ______, on ____ (month) ________ (year)</text:span></text:p>
            <text:p text:style-name="P200"><text:span text:style-name="T201">2. The original degree</text:span><text:span text:style-name="T202"><text:s/>certificate</text:span><text:span text:style-name="T203"><text:s/>(graduation diploma number):<text:s/></text:span><text:span text:style-name="T204"><text:s text:c="26"/></text:span></text:p>
            <text:p text:style-name="P205"><text:span text:style-name="T206">3. The duplicate degree<text:s/></text:span><text:span text:style-name="T207">certificate<text:s/></text:span><text:span text:style-name="T208">(graduation diploma number):</text:span><text:span text:style-name="T209"><text:s text:c="22"/></text:span></text:p>
            <text:p text:style-name="P210"><text:span text:style-name="T211">4.<text:s/></text:span><text:span text:style-name="T212">Person in charge</text:span><text:span text:style-name="T213">: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gt-baf-back1" style:display-name="gt-baf-back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發畢業證明書申請書</dc:title>
    <dc:subject/>
    <meta:initial-creator>wenzao</meta:initial-creator>
    <dc:creator>user</dc:creator>
    <meta:creation-date>2025-02-04T08:31:00Z</meta:creation-date>
    <dc:date>2025-02-04T08:31:00Z</dc:date>
    <meta:print-date>2005-12-08T0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