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 fo:margin-top="0.1666in" fo:margin-bottom="0.1666in"/>
      <style:text-properties style:font-name-asian="標楷體"/>
    </style:style>
    <style:style style:name="TableColumn4" style:family="table-column">
      <style:table-column-properties style:column-width="0.9937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3" style:family="table">
      <style:table-properties style:width="7.1472in" fo:margin-left="0in" table:align="center"/>
    </style:style>
    <style:style style:name="TableRow14" style:family="table-row">
      <style:table-row-properties style:min-row-height="0.430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 fo:text-indent="0.1666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28" style:family="table-row">
      <style:table-row-properties style:min-row-height="0.4305in" style:use-optimal-row-height="false" fo:keep-together="always"/>
    </style:style>
    <style:style style:name="P29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25in" fo:text-indent="0.1666in"/>
      <style:text-properties style:font-name-asian="標楷體"/>
    </style:style>
    <style:style style:name="TableRow32" style:family="table-row">
      <style:table-row-properties style:min-row-height="0.449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2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5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64" style:family="table-row">
      <style:table-row-properties style:min-row-height="0.402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1666in"/>
      <style:text-properties style:font-name-asian="標楷體"/>
    </style:style>
    <style:style style:name="P69" style:parent-style-name="內文" style:family="paragraph">
      <style:paragraph-properties fo:line-height="25%"/>
      <style:text-properties text:display="none"/>
    </style:style>
    <style:style style:name="TableColumn71" style:family="table-column">
      <style:table-column-properties style:column-width="1.2979in" style:use-optimal-column-width="false"/>
    </style:style>
    <style:style style:name="TableColumn72" style:family="table-column">
      <style:table-column-properties style:column-width="0.5277in" style:use-optimal-column-width="false"/>
    </style:style>
    <style:style style:name="TableColumn73" style:family="table-column">
      <style:table-column-properties style:column-width="1.3618in" style:use-optimal-column-width="false"/>
    </style:style>
    <style:style style:name="TableColumn74" style:family="table-column">
      <style:table-column-properties style:column-width="0.3791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12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3763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70" style:family="table">
      <style:table-properties style:width="7.1444in" fo:margin-left="0in" table:align="center"/>
    </style:style>
    <style:style style:name="TableRow81" style:family="table-row">
      <style:table-row-properties style:min-row-height="0.2777in" style:use-optimal-row-height="false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2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458in" fo:margin-right="-0.0236in" fo:text-indent="-0.0027in">
        <style:tab-stops/>
      </style:paragraph-properties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TableCell10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01" style:parent-style-name="內文" style:list-style-name="LFO8" style:family="paragraph">
      <style:paragraph-properties style:snap-to-layout-grid="false" fo:text-align="justify" fo:margin-top="0.0277in" fo:line-height="90%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02" style:parent-style-name="內文" style:list-style-name="LFO8" style:family="paragraph">
      <style:paragraph-properties style:snap-to-layout-grid="false" fo:text-align="justify" fo:margin-top="0.0277in" fo:line-height="90%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03" style:parent-style-name="內文" style:list-style-name="LFO8" style:family="paragraph">
      <style:paragraph-properties style:snap-to-layout-grid="false" fo:text-align="justify" fo:margin-top="0.0277in" fo:line-height="90%"/>
    </style:style>
    <style:style style:name="T10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05" style:parent-style-name="內文" style:list-style-name="LFO8" style:family="paragraph">
      <style:paragraph-properties style:snap-to-layout-grid="false" fo:text-align="justify" fo:margin-top="0.0277in" fo:line-height="90%"/>
    </style:style>
    <style:style style:name="T106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109" style:family="table-row">
      <style:table-row-properties style:min-row-height="0.42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458in" fo:margin-right="-0.0236in" fo:text-indent="-0.0027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2" style:family="table-row">
      <style:table-row-properties style:min-row-height="0.42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458in" fo:margin-right="-0.0236in" fo:text-indent="-0.0027in">
        <style:tab-stops/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5" style:family="table-row">
      <style:table-row-properties style:min-row-height="0.3916in" style:use-optimal-row-height="false" fo:keep-together="always"/>
    </style:style>
    <style:style style:name="TableCell1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list-style-name="LFO2" style:family="paragraph">
      <style:paragraph-properties fo:margin-left="0.0458in" fo:text-indent="-0.0027in">
        <style:tab-stops>
          <style:tab-stop style:type="left" style:position="0.1541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text-indent="0.3055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45" style:family="table-row">
      <style:table-row-properties style:min-row-height="0.384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fo:margin-left="0.0458in" fo:text-indent="-0.0027in">
        <style:tab-stops>
          <style:tab-stop style:type="left" style:position="0.1541in"/>
        </style:tab-stops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margin-left="0.043in" fo:margin-right="-0.0236in" fo:text-indent="0.3055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1125in"/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43in" fo:margin-right="-0.0236in">
        <style:tab-stops/>
      </style:paragraph-properties>
      <style:text-properties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1125in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ableRow164" style:family="table-row">
      <style:table-row-properties style:min-row-height="0.379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margin-left="0.0381in" fo:margin-right="-0.0236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230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Row173" style:family="table-row">
      <style:table-row-properties style:min-row-height="0.4895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margin-right="-0.0236in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2305in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text-indent="0.2305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2.034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text-indent="0.1208in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P191" style:parent-style-name="內文" style:family="paragraph">
      <style:paragraph-properties fo:margin-top="0.25in" fo:margin-bottom="0.25in" fo:line-height="150%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文藻外語大學學生更改學籍資料申請書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<text:s text:c="4"/>名</text:p>
            <text:p text:style-name="P17">(書寫全名)</text:p>
          </table:table-cell>
          <table:table-cell table:style-name="TableCell18" table:number-columns-spanned="3">
            <text:p text:style-name="P19">中文：</text:p>
          </table:table-cell>
          <table:covered-table-cell/>
          <table:covered-table-cell/>
          <table:table-cell table:style-name="TableCell20">
            <text:p text:style-name="P21">學　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身<text:s/>份</text:p>
          </table:table-cell>
          <table:table-cell table:style-name="TableCell26" table:number-columns-spanned="3">
            <text:p text:style-name="P27">□在學生<text:s text:c="3"/>□校友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9">
            <text:p text:style-name="P31">英文：<text:s text:c="49"/>（請與護照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部<text:s text:c="4"/>別</text:p>
          </table:table-cell>
          <table:table-cell table:style-name="TableCell35">
            <text:p text:style-name="P36">□日間部</text:p>
            <text:p text:style-name="P37">□進修部</text:p>
          </table:table-cell>
          <table:table-cell table:style-name="TableCell38">
            <text:p text:style-name="P39">學制別</text:p>
          </table:table-cell>
          <table:table-cell table:style-name="TableCell40">
            <text:p text:style-name="P41"><text:s/>□四技</text:p>
            <text:p text:style-name="P42"><text:s/>□二技</text:p>
            <text:p text:style-name="P43"><text:s/>□五專</text:p>
            <text:p text:style-name="P44"><text:s/>□二專</text:p>
            <text:p text:style-name="P45"><text:s/>□碩士班</text:p>
            <text:p text:style-name="P46"><text:s/>□碩專班</text:p>
          </table:table-cell>
          <table:table-cell table:style-name="TableCell47">
            <text:p text:style-name="P48">系(科、所)別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年級別</text:p>
          </table:table-cell>
          <table:table-cell table:style-name="TableCell58">
            <text:p text:style-name="P59"/>
          </table:table-cell>
          <table:table-cell table:style-name="TableCell60">
            <text:p text:style-name="P61">班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出生年月日</text:p>
          </table:table-cell>
          <table:table-cell table:style-name="TableCell67" table:number-columns-spanned="9">
            <text:p text:style-name="P68"><text:s text:c="2"/><text:s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0">
            <text:p text:style-name="P83">更　　改　　項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□更改姓名</text:p>
          </table:table-cell>
          <table:table-cell table:style-name="TableCell87">
            <text:p text:style-name="P88">變更前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變更後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3">
            <text:p text:style-name="P96">證</text:p>
            <text:p text:style-name="P97">明</text:p>
            <text:p text:style-name="P98">文</text:p>
            <text:p text:style-name="P99">件</text:p>
          </table:table-cell>
          <table:table-cell table:style-name="TableCell100" table:number-rows-spanned="3">
            <text:list text:style-name="LFO8" text:continue-numbering="true">
              <text:list-item>
                <text:p text:style-name="P101">戶籍謄本正本</text:p>
              </text:list-item>
              <text:list-item>
                <text:p text:style-name="P102">身分證影本</text:p>
              </text:list-item>
              <text:list-item>
                <text:p text:style-name="P103"><text:span text:style-name="T104">學生證（校友免）</text:span></text:p>
              </text:list-item>
              <text:list-item>
                <text:p text:style-name="P105"><text:span text:style-name="T106">申請費用</text:span><text:span text:style-name="T107">200</text:span><text:span text:style-name="T108">元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□更改出生年月日</text:p>
          </table:table-cell>
          <table:table-cell table:style-name="TableCell112">
            <text:p text:style-name="P113">變更前</text:p>
          </table:table-cell>
          <table:table-cell table:style-name="TableCell114">
            <text:p text:style-name="P115">年<text:s text:c="4"/>月<text:s text:c="3"/>日</text:p>
          </table:table-cell>
          <table:table-cell table:style-name="TableCell116" table:number-columns-spanned="3">
            <text:p text:style-name="P117">變更後</text:p>
          </table:table-cell>
          <table:covered-table-cell/>
          <table:covered-table-cell/>
          <table:table-cell table:style-name="TableCell118" table:number-columns-spanned="2">
            <text:p text:style-name="P119"><text:s text:c="3"/>年<text:s/>　月　<text:s/>日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□更改身分證字號</text:p>
          </table:table-cell>
          <table:table-cell table:style-name="TableCell125">
            <text:p text:style-name="P126">變更前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變更後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更改家長姓名</text:p>
              </text:list-item>
            </text:list>
            <text:p text:style-name="P138"><text:span text:style-name="T139">（監護人）</text:span>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家長同意簽名：</text:p>
            <text:p text:style-name="P144">（進修部學生免填）</text:p>
          </table:table-cell>
          <table:covered-table-cell/>
          <table:covered-table-cell/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更改家長手機</text:p>
              </text:list-item>
            </text:list>
            <text:p text:style-name="P148"><text:span text:style-name="T149">（監護人）</text:span>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家長同意簽名：</text:p>
            <text:p text:style-name="P154">（進修部學生免填）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□更改戶籍地址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家長同意簽名：</text:p>
            <text:p text:style-name="P162"><text:span text:style-name="T163">（進修部學生免填）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□更改資料寄送地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家長同意簽名：</text:p>
            <text:p text:style-name="P171"><text:span text:style-name="T172">（進修部學生免填）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申請人簽章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pan text:style-name="T181">備</text:span><text:span text:style-name="T182"><text:s text:c="4"/></text:span><text:span text:style-name="T183">註</text:span>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國民身分證影印本黏貼處（正面）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國民身分證影印本黏貼處（反面）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承辦人：</text:span><text:span text:style-name="T193"><text:s text:c="22"/></text:span><text:span text:style-name="T194">註冊</text:span><text:span text:style-name="T195">(</text:span><text:span text:style-name="T196">教務</text:span><text:span text:style-name="T197">)</text:span><text:span text:style-name="T198">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style:line-height-at-least="0.1666in" fo:margin-left="0.8312in" fo:margin-right="0.1062in" fo:text-indent="-0.3513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各類證明文件申請表</dc:title>
    <meta:initial-creator>wenzao</meta:initial-creator>
    <dc:creator>wenzao</dc:creator>
    <meta:creation-date>2017-02-20T01:56:00Z</meta:creation-date>
    <dc:date>2017-02-20T01:56:00Z</dc:date>
    <meta:print-date>2005-12-09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