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0833in"/>
      <style:text-properties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0.324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17" style:family="table">
      <style:table-properties style:width="7.5402in" fo:margin-left="-0.2173in" table:align="center"/>
    </style:style>
    <style:style style:name="TableRow31" style:family="table-row">
      <style:table-row-properties style:min-row-height="0.52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style:text-position="27.2% 100%" fo:font-size="11pt" style:font-size-asian="11pt"/>
    </style:style>
    <style:style style:name="P40" style:parent-style-name="內文" style:family="paragraph">
      <style:paragraph-properties style:snap-to-layout-grid="false" fo:margin-top="0.0833in" style:line-height-at-least="0in"/>
    </style:style>
    <style:style style:name="T41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2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3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30% 100%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fo:language="nl" fo:country="NL"/>
    </style:style>
    <style:style style:name="P48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 fo:language="nl" fo:country="NL"/>
    </style:style>
    <style:style style:name="TableRow49" style:family="table-row">
      <style:table-row-properties style:min-row-height="0.848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style:text-position="27.2% 100%" fo:font-size="11pt" style:font-size-asian="11pt"/>
    </style:style>
    <style:style style:name="T5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9" style:parent-style-name="預設段落字型" style:family="text">
      <style:text-properties style:font-name-asian="標楷體" style:text-position="27.2% 100%" fo:font-size="11pt" style:font-size-asian="11pt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-asian="標楷體" style:text-position="27.2% 100%" fo:font-size="11pt" style:font-size-asian="11pt"/>
    </style:style>
    <style:style style:name="T6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4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5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  <style:text-properties style:font-name-asian="標楷體" style:text-position="27.2% 100%" fo:font-size="11pt" style:font-size-asian="11pt"/>
    </style:style>
    <style:style style:name="P68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69" style:parent-style-name="內文" style:family="paragraph">
      <style:paragraph-properties style:snap-to-layout-grid="false" style:line-height-at-least="0in" fo:margin-left="0.0652in" fo:text-indent="0.1833in">
        <style:tab-stops/>
      </style:paragraph-properties>
      <style:text-properties style:font-name-asian="標楷體" style:text-position="27.2% 100%" fo:font-size="11pt" style:font-size-asian="11pt"/>
    </style:style>
    <style:style style:name="P7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1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2" style:parent-style-name="內文" style:family="paragraph">
      <style:paragraph-properties style:snap-to-layout-grid="false" style:line-height-at-least="0in" fo:margin-left="0.2375in" fo:text-indent="-0.1555in">
        <style:tab-stops/>
      </style:paragraph-properties>
      <style:text-properties style:font-name-asian="標楷體" style:text-position="27.2% 100%" fo:font-size="11pt" style:font-size-asian="11pt"/>
    </style:style>
    <style:style style:name="P73" style:parent-style-name="內文" style:family="paragraph">
      <style:paragraph-properties style:snap-to-layout-grid="false" style:line-height-at-least="0in" fo:margin-left="0.3125in" fo:text-indent="-0.2291in">
        <style:tab-stops/>
      </style:paragraph-properties>
      <style:text-properties style:font-name-asian="標楷體" style:text-position="27.2% 100%"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style:text-position="30% 100%"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82" style:family="table-row">
      <style:table-row-properties style:min-row-height="0.46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text-position="27.2% 100%" fo:font-size="11pt" style:font-size-asian="11pt"/>
    </style:style>
    <style:style style:name="T89" style:parent-style-name="預設段落字型" style:family="text">
      <style:text-properties style:font-name-asian="標楷體" style:text-position="27.2% 100%" fo:font-size="11pt" style:font-size-asian="11pt"/>
    </style:style>
    <style:style style:name="T90" style:parent-style-name="預設段落字型" style:family="text">
      <style:text-properties style:font-name-asian="標楷體" style:text-position="27.2% 100%" fo:font-size="11pt" style:font-size-asian="11pt"/>
    </style:style>
    <style:style style:name="T91" style:parent-style-name="預設段落字型" style:family="text">
      <style:text-properties style:font-name-asian="標楷體" style:text-position="27.2% 100%" fo:font-size="11pt" style:font-size-asian="11pt"/>
    </style:style>
    <style:style style:name="T92" style:parent-style-name="預設段落字型" style:family="text">
      <style:text-properties style:font-name-asian="標楷體" style:text-position="27.2% 100%" fo:font-size="11pt" style:font-size-asian="11pt"/>
    </style:style>
    <style:style style:name="T93" style:parent-style-name="預設段落字型" style:family="text">
      <style:text-properties style:font-name-asian="標楷體" style:text-position="27.2% 100%" fo:font-size="11pt" style:font-size-asian="11pt"/>
    </style:style>
    <style:style style:name="T94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95" style:parent-style-name="預設段落字型" style:family="text">
      <style:text-properties style:font-name="標楷體"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43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12" style:family="table-row">
      <style:table-row-properties style:min-row-height="0.1743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222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222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1743in" style:use-optimal-row-height="false" fo:keep-together="always"/>
    </style:style>
    <style:style style:name="P13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222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47" style:family="table-row">
      <style:table-row-properties style:min-row-height="0.1743in" style:use-optimal-row-height="false" fo:keep-together="always"/>
    </style:style>
    <style:style style:name="P14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59" style:family="table-row">
      <style:table-row-properties style:min-row-height="0.1743in" style:use-optimal-row-height="false" fo:keep-together="always"/>
    </style:style>
    <style:style style:name="P16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71" style:family="table-row">
      <style:table-row-properties style:min-row-height="0.1743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style:line-height-at-least="0.2222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93" style:family="table-row">
      <style:table-row-properties style:min-row-height="0.1743in" style:use-optimal-row-height="false" fo:keep-together="always"/>
    </style:style>
    <style:style style:name="P19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05" style:family="table-row">
      <style:table-row-properties style:min-row-height="0.1743in" style:use-optimal-row-height="false" fo:keep-together="always"/>
    </style:style>
    <style:style style:name="P20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17" style:family="table-row">
      <style:table-row-properties style:min-row-height="0.1041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30" style:family="table-row">
      <style:table-row-properties style:min-row-height="0.1034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47" style:family="table-row">
      <style:table-row-properties style:min-row-height="0.1743in" style:use-optimal-row-height="false" fo:keep-together="always"/>
    </style:style>
    <style:style style:name="P24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2222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1743in" style:use-optimal-row-height="false" fo:keep-together="always"/>
    </style:style>
    <style:style style:name="P26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22in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2222in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83" style:family="table-row">
      <style:table-row-properties style:min-row-height="0.1743in" style:use-optimal-row-height="false" fo:keep-together="always"/>
    </style:style>
    <style:style style:name="P28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96" style:family="table-row">
      <style:table-row-properties style:min-row-height="0.1743in" style:use-optimal-row-height="false" fo:keep-together="always"/>
    </style:style>
    <style:style style:name="P29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22in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13" style:family="table-row">
      <style:table-row-properties style:min-row-height="0.1743in" style:use-optimal-row-height="false" fo:keep-together="always"/>
    </style:style>
    <style:style style:name="P31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222in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29" style:family="table-row">
      <style:table-row-properties style:min-row-height="0.1743in" style:use-optimal-row-height="false" fo:keep-together="always"/>
    </style:style>
    <style:style style:name="P33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22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2222in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44" style:family="table-row">
      <style:table-row-properties style:min-row-height="0.1743in" style:use-optimal-row-height="false" fo:keep-together="always"/>
    </style:style>
    <style:style style:name="P3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22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59" style:family="table-row">
      <style:table-row-properties style:min-row-height="0.174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2222in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73" style:family="table-row">
      <style:table-row-properties style:min-row-height="0.1743in" style:use-optimal-row-height="false" fo:keep-together="always"/>
    </style:style>
    <style:style style:name="P37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222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P38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1743in" style:use-optimal-row-height="false" fo:keep-together="always"/>
    </style:style>
    <style:style style:name="P38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222in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P39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1743in" style:use-optimal-row-height="false" fo:keep-together="always"/>
    </style:style>
    <style:style style:name="P39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P40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422" style:family="table-row">
      <style:table-row-properties style:min-row-height="0.1743in" style:use-optimal-row-height="false" fo:keep-together="always"/>
    </style:style>
    <style:style style:name="P4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432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33" style:family="table-row">
      <style:table-row-properties style:min-row-height="2.0729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/>
    </style:style>
    <style:style style:name="P43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37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38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3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41" style:parent-style-name="預設段落字型" style:family="text">
      <style:text-properties style:font-name-asian="標楷體" fo:color="#000000" fo:font-size="11pt" style:font-size-asian="11pt"/>
    </style:style>
    <style:style style:name="T442" style:parent-style-name="預設段落字型" style:family="text">
      <style:text-properties style:font-name-asian="標楷體" fo:color="#000000" fo:font-size="11pt" style:font-size-asian="11pt"/>
    </style:style>
    <style:style style:name="T443" style:parent-style-name="預設段落字型" style:family="text">
      <style:text-properties style:font-name-asian="標楷體" fo:color="#000000" fo:font-size="11pt" style:font-size-asian="11pt"/>
    </style:style>
    <style:style style:name="T444" style:parent-style-name="預設段落字型" style:family="text">
      <style:text-properties style:font-name-asian="標楷體" fo:color="#000000" fo:font-size="11pt" style:font-size-asian="11pt"/>
    </style:style>
    <style:style style:name="T445" style:parent-style-name="預設段落字型" style:family="text">
      <style:text-properties style:font-name-asian="標楷體" fo:color="#000000" fo:font-size="11pt" style:font-size-asian="11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T447" style:parent-style-name="預設段落字型" style:family="text">
      <style:text-properties style:font-name-asian="標楷體" fo:color="#000000" fo:font-size="11pt" style:font-size-asian="11pt"/>
    </style:style>
    <style:style style:name="P448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49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50" style:parent-style-name="內文" style:list-style-name="LFO11" style:family="paragraph">
      <style:paragraph-properties style:snap-to-layout-grid="false" fo:text-align="justify" style:line-height-at-least="0.1944in" fo:margin-right="0.1062in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457" style:parent-style-name="預設段落字型" style:family="text">
      <style:text-properties style:font-name-asian="標楷體" fo:font-size="11pt" style:font-size-asian="11pt"/>
    </style:style>
    <style:style style:name="T458" style:parent-style-name="預設段落字型" style:family="text">
      <style:text-properties style:font-name-asian="標楷體" fo:font-size="11pt" style:font-size-asian="11pt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P460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Wenzao Ursuline<text:s/>University<text:s/>of Languages</text:p>
      <text:p text:style-name="P2">Application for various documentations</text:p>
      <text:p text:style-name="P3"/>
      <text:p text:style-name="P4"><text:span text:style-name="T5"><text:s text:c="62"/></text:span><text:span text:style-name="T6"><text:s/></text:span><text:span text:style-name="T7"><text:s/></text:span><text:span text:style-name="T8">Date:<text:s/></text:span><text:span text:style-name="T9"><text:s text:c="4"/></text:span><text:span text:style-name="T10">y</text:span><text:span text:style-name="T11">yy</text:span><text:span text:style-name="T12">y</text:span><text:span text:style-name="T13"><text:s text:c="3"/></text:span><text:span text:style-name="T14">mm</text:span><text:span text:style-name="T15"><text:s text:c="4"/></text:span><text:span text:style-name="T16">dd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hinese 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English name</text:p>
          </table:table-cell>
          <table:covered-table-cell/>
          <table:table-cell table:style-name="TableCell38" table:number-columns-spanned="5">
            <text:p text:style-name="P39"/>
            <text:p text:style-name="P40"><text:span text:style-name="T41">(must be the same as on one’s passport</text:span><text:span text:style-name="T42">;</text:span><text:span text:style-name="T43"><text:s/>do not have to be filled in for application of Chinese documents)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Identity</text:p>
          </table:table-cell>
          <table:table-cell table:style-name="TableCell46">
            <text:p text:style-name="P47">□Current student</text:p>
            <text:p text:style-name="P48">□Alumni</text:p>
          </table:table-cell>
        </table:table-row>
        <table:table-row table:style-name="TableRow49">
          <table:table-cell table:style-name="TableCell50">
            <text:p text:style-name="P51">Student<text:s/>ID No.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□</text:span><text:span text:style-name="T57">Day<text:s/></text:span><text:span text:style-name="T58">Div</text:span><text:span text:style-name="T59">.</text:span></text:p>
            <text:p text:style-name="P60"><text:span text:style-name="T61">□</text:span><text:span text:style-name="T62">Continuing<text:s/></text:span><text:span text:style-name="T63">Education<text:s/></text:span><text:span text:style-name="T64">Div</text:span><text:span text:style-name="T65">.</text:span></text:p>
          </table:table-cell>
          <table:table-cell table:style-name="TableCell66" table:number-columns-spanned="3">
            <text:p text:style-name="P67">□Graduate<text:s/>Institute</text:p>
            <text:p text:style-name="P68">□On-job graduate<text:s/></text:p>
            <text:p text:style-name="P69">program</text:p>
            <text:p text:style-name="P70">□4-y college<text:s/></text:p>
            <text:p text:style-name="P71">□2-y college</text:p>
            <text:p text:style-name="P72">□5-y junior college</text:p>
            <text:p text:style-name="P73">□<text:s/>2-y<text:s/>college</text:p>
          </table:table-cell>
          <table:covered-table-cell/>
          <table:covered-table-cell/>
          <table:table-cell table:style-name="TableCell74" table:number-columns-spanned="2">
            <text:p text:style-name="P75">Class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Mobile phone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Pick-up</text:p>
          </table:table-cell>
          <table:covered-table-cell/>
          <table:table-cell table:style-name="TableCell85" table:number-columns-spanned="11">
            <text:p text:style-name="P86">□On-site / pick-up in person</text:p>
            <text:p text:style-name="P87"><text:span text:style-name="T88">□</text:span><text:span text:style-name="T89">Mail (please include return mail<text:s/></text:span><text:span text:style-name="T90">envelop</text:span><text:span text:style-name="T91">)<text:s/></text:span><text:span text:style-name="T92"><text:s/></text:span><text:span text:style-name="T93">Mailing address</text:span><text:span text:style-name="T94"><text:s/></text:span><text:span text:style-name="T95">□□□</text:span><text:span text:style-name="T96"><text:s text:c="14"/></text:span><text:span text:style-name="T97"><text:s text:c="14"/></text:span><text:span text:style-name="T9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ype</text:p>
          </table:table-cell>
          <table:covered-table-cell/>
          <table:table-cell table:style-name="TableCell102" table:number-columns-spanned="3">
            <text:p text:style-name="P103">Application item</text:p>
          </table:table-cell>
          <table:covered-table-cell/>
          <table:covered-table-cell/>
          <table:table-cell table:style-name="TableCell104">
            <text:p text:style-name="P105">Unit price</text:p>
          </table:table-cell>
          <table:table-cell table:style-name="TableCell106" table:number-columns-spanned="2">
            <text:p text:style-name="P107">Number applied for</text:p>
          </table:table-cell>
          <table:covered-table-cell/>
          <table:table-cell table:style-name="TableCell108" table:number-columns-spanned="2">
            <text:p text:style-name="P109">Time required</text:p>
          </table:table-cell>
          <table:covered-table-cell/>
          <table:table-cell table:style-name="TableCell110" table:number-columns-spanned="3">
            <text:p text:style-name="P111">Remarks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Student ID</text:p>
          </table:table-cell>
          <table:covered-table-cell/>
          <table:table-cell table:style-name="TableCell115" table:number-columns-spanned="3">
            <text:p text:style-name="P116">Replacement for lost student ID</text:p>
          </table:table-cell>
          <table:covered-table-cell/>
          <table:covered-table-cell/>
          <table:table-cell table:style-name="TableCell117">
            <text:p text:style-name="P118">200<text:s/>NT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immediately</text:span></text:p>
          </table:table-cell>
          <table:covered-table-cell/>
          <table:table-cell table:style-name="TableCell124" table:number-columns-spanned="3">
            <text:p text:style-name="P125"><text:span text:style-name="T126">Submit<text:s/></text:span><text:span text:style-name="T127">two</text:span><text:span text:style-name="T128"><text:s/></text:span><text:span text:style-name="T129">2</text:span><text:span text:style-name="T130">-inch photos a</text:span><text:span text:style-name="T131">nd</text:span><text:span text:style-name="T132"><text:s/>fill out<text:s/></text:span><text:span text:style-name="T133">declaration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Dirty/demagnetized replacement for student ID</text:p>
          </table:table-cell>
          <table:covered-table-cell/>
          <table:covered-table-cell/>
          <table:table-cell table:style-name="TableCell138">
            <text:p text:style-name="P139">200<text:s/>NT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immediately</text:span></text:p>
          </table:table-cell>
          <table:covered-table-cell/>
          <table:table-cell table:style-name="TableCell145" table:number-columns-spanned="3">
            <text:p text:style-name="P146">Submit<text:s/>two<text:s/>2-inch photos, return the original student ID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Temporary student ID</text:p>
          </table:table-cell>
          <table:covered-table-cell/>
          <table:covered-table-cell/>
          <table:table-cell table:style-name="TableCell151">
            <text:p text:style-name="P152">30<text:s/>NT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immediately</text:p>
          </table:table-cell>
          <table:covered-table-cell/>
          <table:table-cell table:style-name="TableCell157" table:number-columns-spanned="3">
            <text:p text:style-name="P158">Apply during<text:s/>mid-term<text:s/>and<text:s/>final exam<text:s/>period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Lost temporary student ID</text:p>
          </table:table-cell>
          <table:covered-table-cell/>
          <table:covered-table-cell/>
          <table:table-cell table:style-name="TableCell163">
            <text:p text:style-name="P164">10<text:s/>NT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immediately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Transcripts</text:p>
          </table:table-cell>
          <table:covered-table-cell/>
          <table:table-cell table:style-name="TableCell174" table:number-columns-spanned="3">
            <text:p text:style-name="P175">Chinese<text:s/>transcripts</text:p>
            <text:p text:style-name="P176"><text:span text:style-name="T177">Semester</text:span><text:span text:style-name="T178"><text:s text:c="2"/></text:span><text:span text:style-name="T179"><text:s text:c="2"/></text:span><text:span text:style-name="T180"><text:s text:c="2"/></text:span><text:span text:style-name="T181"><text:s/>Year</text:span><text:span text:style-name="T182"><text:s text:c="3"/></text:span><text:span text:style-name="T183"><text:s text:c="2"/></text:span><text:span text:style-name="T184"><text:s/></text:span></text:p>
          </table:table-cell>
          <table:covered-table-cell/>
          <table:covered-table-cell/>
          <table:table-cell table:style-name="TableCell185">
            <text:p text:style-name="P186">20<text:s/>NT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immediately</text:p>
          </table:table-cell>
          <table:covered-table-cell/>
          <table:table-cell table:style-name="TableCell191" table:number-columns-spanned="3">
            <text:p text:style-name="P192">□list ranking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Chinese<text:s/>transcripts for all semesters</text:p>
          </table:table-cell>
          <table:covered-table-cell/>
          <table:covered-table-cell/>
          <table:table-cell table:style-name="TableCell197">
            <text:p text:style-name="P198">20<text:s/>NT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immediately</text:p>
          </table:table-cell>
          <table:covered-table-cell/>
          <table:table-cell table:style-name="TableCell203" table:number-columns-spanned="3">
            <text:p text:style-name="P204">□list ranking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English<text:s/>transcripts for all semesters</text:p>
          </table:table-cell>
          <table:covered-table-cell/>
          <table:covered-table-cell/>
          <table:table-cell table:style-name="TableCell209">
            <text:p text:style-name="P210">20<text:s/>NT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3<text:s/>workdays</text:p>
          </table:table-cell>
          <table:covered-table-cell/>
          <table:table-cell table:style-name="TableCell215" table:number-columns-spanned="3">
            <text:p text:style-name="P216">□list ranking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9">
            <text:p text:style-name="P219">Certificates</text:p>
          </table:table-cell>
          <table:covered-table-cell/>
          <table:table-cell table:style-name="TableCell220" table:number-columns-spanned="3">
            <text:p text:style-name="P221">Chinese certification of current enrollment</text:p>
          </table:table-cell>
          <table:covered-table-cell/>
          <table:covered-table-cell/>
          <table:table-cell table:style-name="TableCell222">
            <text:p text:style-name="P223">20<text:s/>NT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immediately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<text:span text:style-name="T234">Chinese certification of<text:s/></text:span><text:span text:style-name="T235">t</text:span><text:span text:style-name="T236">emporary<text:s/></text:span><text:span text:style-name="T237">s</text:span><text:span text:style-name="T238">uspension</text:span></text:p>
          </table:table-cell>
          <table:covered-table-cell/>
          <table:covered-table-cell/>
          <table:table-cell table:style-name="TableCell239">
            <text:p text:style-name="P240">20<text:s/>NT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immediately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Chinese certification of<text:s/>discontinuance</text:p>
          </table:table-cell>
          <table:covered-table-cell/>
          <table:covered-table-cell/>
          <table:table-cell table:style-name="TableCell251">
            <text:p text:style-name="P252">40<text:s/>NT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immediately</text:p>
          </table:table-cell>
          <table:covered-table-cell/>
          <table:table-cell table:style-name="TableCell257" table:number-columns-spanned="3">
            <text:p text:style-name="P258">Only<text:s/>dropped-out<text:s/>students can apply; submit<text:s/>Chinese<text:s/>transcripts for all semesters</text:p>
            <text:p text:style-name="P259"><text:span text:style-name="T260">[pick-up next day for</text:span><text:span text:style-name="T261"><text:s/>students of</text:span><text:span text:style-name="T262"><text:s/></text:span><text:span text:style-name="T263">Continuing<text:s/></text:span><text:span text:style-name="T264">Education<text:s/></text:span><text:span text:style-name="T265">Div</text:span><text:span text:style-name="T266">.</text:span><text:span text:style-name="T267">]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<text:span text:style-name="T272">Chinese<text:s/></text:span><text:span text:style-name="T273">certification of expected graduation</text:span></text:p>
          </table:table-cell>
          <table:covered-table-cell/>
          <table:covered-table-cell/>
          <table:table-cell table:style-name="TableCell274">
            <text:p text:style-name="P275">20<text:s/>NT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immediately</text:span></text:p>
          </table:table-cell>
          <table:covered-table-cell/>
          <table:table-cell table:style-name="TableCell281" table:number-columns-spanned="3">
            <text:p text:style-name="P282">Only graduating seniors can apply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English certification of current enrollment</text:p>
          </table:table-cell>
          <table:covered-table-cell/>
          <table:covered-table-cell/>
          <table:table-cell table:style-name="TableCell287">
            <text:p text:style-name="P288">20<text:s/>NT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<text:span text:style-name="T293">immediately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<text:span text:style-name="T300">English certification of t</text:span><text:span text:style-name="T301">emporary<text:s/></text:span><text:span text:style-name="T302">s</text:span><text:span text:style-name="T303">uspension</text:span></text:p>
          </table:table-cell>
          <table:covered-table-cell/>
          <table:covered-table-cell/>
          <table:table-cell table:style-name="TableCell304">
            <text:p text:style-name="P305">20<text:s/>NT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<text:span text:style-name="T310">immediately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English certification of<text:s/>discontinuance</text:p>
          </table:table-cell>
          <table:covered-table-cell/>
          <table:covered-table-cell/>
          <table:table-cell table:style-name="TableCell317">
            <text:p text:style-name="P318">20<text:s/>NT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3</text:span><text:span text:style-name="T324"><text:s/></text:span><text:span text:style-name="T325">work</text:span><text:span text:style-name="T326">days</text:span>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P332"><text:span text:style-name="T333">English<text:s/></text:span><text:span text:style-name="T334">certification of expected graduation</text:span></text:p>
          </table:table-cell>
          <table:covered-table-cell/>
          <table:covered-table-cell/>
          <table:table-cell table:style-name="TableCell335">
            <text:p text:style-name="P336">20<text:s/>NT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immediately</text:span></text:p>
          </table:table-cell>
          <table:covered-table-cell/>
          <table:table-cell table:style-name="TableCell342" table:number-columns-spanned="3">
            <text:p text:style-name="P343">Only graduating seniors can apply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<text:span text:style-name="T348">English<text:s/></text:span><text:span text:style-name="T349">graduation<text:s/></text:span><text:span text:style-name="T350">diploma</text:span></text:p>
          </table:table-cell>
          <table:covered-table-cell/>
          <table:covered-table-cell/>
          <table:table-cell table:style-name="TableCell351">
            <text:p text:style-name="P352">20<text:s/>NT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3<text:s/>workdays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 table:number-rows-spanned="4">
            <text:p text:style-name="P361">Certified copy</text:p>
          </table:table-cell>
          <table:covered-table-cell/>
          <table:table-cell table:style-name="TableCell362" table:number-columns-spanned="3">
            <text:p text:style-name="P363">Chinese<text:s/>degree / diploma copy</text:p>
          </table:table-cell>
          <table:covered-table-cell/>
          <table:covered-table-cell/>
          <table:table-cell table:style-name="TableCell364">
            <text:p text:style-name="P365">10<text:s/>NT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immediately</text:p>
          </table:table-cell>
          <table:covered-table-cell/>
          <table:table-cell table:style-name="TableCell370" table:number-columns-spanned="3" table:number-rows-spanned="4">
            <text:p text:style-name="P371"><text:span text:style-name="T372">[Please bring the original copy for examination, copies made by the applicant shall not be accepted.]</text:span>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3">
            <text:p text:style-name="P376">English<text:s/>diploma copy</text:p>
          </table:table-cell>
          <table:covered-table-cell/>
          <table:covered-table-cell/>
          <table:table-cell table:style-name="TableCell377">
            <text:p text:style-name="P378">10<text:s/>NT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<text:span text:style-name="T383">immediately</text:span></text:p>
          </table:table-cell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>Single semester transcript copy</text:p>
          </table:table-cell>
          <table:covered-table-cell/>
          <table:covered-table-cell/>
          <table:table-cell table:style-name="TableCell389">
            <text:p text:style-name="P390">10<text:s/>NT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<text:span text:style-name="T395">immediately</text:span></text:p>
          </table:table-cell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3">
            <text:p text:style-name="P400">Copies of the front and back of the student ID</text:p>
          </table:table-cell>
          <table:covered-table-cell/>
          <table:covered-table-cell/>
          <table:table-cell table:style-name="TableCell401">
            <text:p text:style-name="P402">10<text:s/>NT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immediately</text:span></text:p>
          </table:table-cell>
          <table:covered-table-cell/>
          <table:covered-table-cell>
            <text:p text:style-name="P408"/>
          </table:covered-table-cell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2">
            <text:p text:style-name="P411">Course syllabi</text:p>
          </table:table-cell>
          <table:covered-table-cell/>
          <table:table-cell table:style-name="TableCell412" table:number-columns-spanned="3">
            <text:p text:style-name="P413">Chinese course syllabi</text:p>
          </table:table-cell>
          <table:covered-table-cell/>
          <table:covered-table-cell/>
          <table:table-cell table:style-name="TableCell414">
            <text:p text:style-name="P415">10<text:s/>NT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by appointment</text:p>
          </table:table-cell>
          <table:covered-table-cell/>
          <table:table-cell table:style-name="TableCell420" table:number-columns-spanned="3" table:number-rows-spanned="2">
            <text:p text:style-name="P421">Students<text:s/>of Day Div.<text:s/>should fill out the “course syllabi application” at curriculum<text:s/>section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>English course syllabi</text:p>
          </table:table-cell>
          <table:covered-table-cell/>
          <table:covered-table-cell/>
          <table:table-cell table:style-name="TableCell426">
            <text:p text:style-name="P427">20<text:s/>NT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by appointment</text:p>
          </table:table-cell>
          <table:covered-table-cell/>
          <table:covered-table-cell>
            <text:p text:style-name="P432"/>
          </table:covered-table-cell>
          <table:covered-table-cell/>
          <table:covered-table-cell/>
        </table:table-row>
        <table:table-row table:style-name="TableRow433">
          <table:table-cell table:style-name="TableCell434" table:number-columns-spanned="13">
            <text:p text:style-name="P435">Notes:</text:p>
            <text:list text:style-name="LFO11" text:continue-numbering="true">
              <text:list-item>
                <text:p text:style-name="P436">Applicants should show identification.</text:p>
              </text:list-item>
              <text:list-item>
                <text:p text:style-name="P437">If documentation is applied by<text:s/>the consigner, please submit<text:s/>the “personal authorization letter” to facilitate the application process.</text:p>
              </text:list-item>
              <text:list-item>
                <text:p text:style-name="P438">If the transcripts need to be sealed and signed, please prepare a school envelope.</text:p>
              </text:list-item>
              <text:list-item>
                <text:p text:style-name="P439">If the presidential and school seals are required for documentation, one extra day will be needed<text:s/>for processing.</text:p>
              </text:list-item>
              <text:list-item>
                <text:p text:style-name="P440"><text:span text:style-name="T441">If graduates holding English diplomas who graduated in or after 2003 lose the</text:span><text:span text:style-name="T442"><text:s/>degrees</text:span><text:span text:style-name="T443">,<text:s/></text:span><text:span text:style-name="T444">they<text:s/></text:span><text:span text:style-name="T445">will not be replaced; only English diplomas<text:s/></text:span><text:span text:style-name="T446">can</text:span><text:span text:style-name="T447"><text:s/>be applied for.</text:span></text:p>
              </text:list-item>
              <text:list-item>
                <text:p text:style-name="P448">Applicants<text:s/>for replacement<text:s/>of Chinese degree certificate (graduation diploma)<text:s/>must fill out a<text:s/>relevant<text:s/>Application<text:s/>Form.</text:p>
              </text:list-item>
              <text:list-item>
                <text:p text:style-name="P449">Application for change of<text:s/>student status<text:s/>should fill out<text:s/>a related<text:s/>Application<text:s/>Form.</text:p>
              </text:list-item>
              <text:list-item>
                <text:p text:style-name="P450"><text:span text:style-name="T451">For those<text:s/></text:span><text:span text:style-name="T452">who</text:span><text:span text:style-name="T453"><text:s/>apply<text:s/></text:span><text:span text:style-name="T454">by<text:s/></text:span><text:span text:style-name="T455">mail in Taiwan, use postal money orders to pay for the documentation<text:s/></text:span><text:span text:style-name="T456">fees</text:span><text:span text:style-name="T457"><text:s/>and attach return envelopes with sufficient postage; mail applications from abroad should use NT dollars to pay for documentation<text:s/></text:span><text:span text:style-name="T458">fee</text:span><text:span text:style-name="T459">s, and include return envelopes with sufficient postag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各類證明文件申請表</dc:title>
    <meta:initial-creator>wenzao</meta:initial-creator>
    <dc:creator>wenzao</dc:creator>
    <meta:creation-date>2020-11-09T08:56:00Z</meta:creation-date>
    <dc:date>2020-11-09T08:56:00Z</dc:date>
    <meta:print-date>2012-11-27T06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2" meta:row-count="26" meta:non-whitespace-character-count="3164"/>
  </office:meta>
</office:document-meta>
</file>