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bottom="0.1666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P5" style:parent-style-name="內文" style:family="paragraph">
      <style:paragraph-properties fo:text-align="end" fo:margin-bottom="0.0833in"/>
      <style:text-properties style:font-name-asian="標楷體"/>
    </style:style>
    <style:style style:name="TableColumn7" style:family="table-column">
      <style:table-column-properties style:column-width="0.977in" style:use-optimal-column-width="false"/>
    </style:style>
    <style:style style:name="TableColumn8" style:family="table-column">
      <style:table-column-properties style:column-width="0.9118in" style:use-optimal-column-width="false"/>
    </style:style>
    <style:style style:name="TableColumn9" style:family="table-column">
      <style:table-column-properties style:column-width="0.564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0472in" style:use-optimal-column-width="false"/>
    </style:style>
    <style:style style:name="TableColumn15" style:family="table-column">
      <style:table-column-properties style:column-width="0.3458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861in" style:use-optimal-column-width="false"/>
    </style:style>
    <style:style style:name="Table6" style:family="table">
      <style:table-properties style:width="6.875in" fo:margin-left="0in" table:align="center"/>
    </style:style>
    <style:style style:name="TableRow18" style:family="table-row">
      <style:table-row-properties style:min-row-height="0.4305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1666in" fo:margin-left="0.0666in" fo:margin-right="0.0472in">
        <style:tab-stops/>
      </style:paragraph-properties>
      <style:text-properties style:font-name-asian="標楷體" fo:letter-spacing="-0.0138in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1666in"/>
      <style:text-properties style:font-name-asian="標楷體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1666in"/>
      <style:text-properties style:font-name-asian="標楷體"/>
    </style:style>
    <style:style style:name="TableCell2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Row27" style:family="table-row">
      <style:table-row-properties style:min-row-height="0.4493in" style:use-optimal-row-height="false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222in" fo:margin-left="0.0666in" fo:margin-right="0.0472in">
        <style:tab-stops/>
      </style:paragraph-properties>
      <style:text-properties style:font-name-asian="標楷體" fo:letter-spacing="-0.0138in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line-height="0.2222in"/>
      <style:text-properties style:font-name="Times New Roman" fo:font-size="12pt" style:font-size-asian="12pt"/>
    </style:style>
    <style:style style:name="P32" style:parent-style-name="內文" style:family="paragraph">
      <style:paragraph-properties fo:text-align="center" fo:line-height="0.2222in"/>
      <style:text-properties style:font-name-asian="標楷體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222in"/>
      <style:text-properties style:font-name-asian="標楷體"/>
    </style:style>
    <style:style style:name="P37" style:parent-style-name="內文" style:family="paragraph">
      <style:paragraph-properties fo:line-height="0.2222in"/>
      <style:text-properties style:font-name-asian="標楷體"/>
    </style:style>
    <style:style style:name="P38" style:parent-style-name="內文" style:family="paragraph">
      <style:paragraph-properties fo:line-height="0.2222in"/>
      <style:text-properties style:font-name-asian="標楷體"/>
    </style:style>
    <style:style style:name="P39" style:parent-style-name="內文" style:family="paragraph">
      <style:paragraph-properties fo:line-height="0.2222in"/>
      <style:text-properties style:font-name-asian="標楷體"/>
    </style:style>
    <style:style style:name="P40" style:parent-style-name="內文" style:family="paragraph">
      <style:paragraph-properties fo:line-height="0.2222in"/>
      <style:text-properties style:font-name-asian="標楷體"/>
    </style:style>
    <style:style style:name="P41" style:parent-style-name="內文" style:family="paragraph">
      <style:paragraph-properties fo:line-height="0.2222in"/>
      <style:text-properties style:font-name-asian="標楷體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-asian="標楷體"/>
    </style:style>
    <style:style style:name="TableRow54" style:family="table-row">
      <style:table-row-properties style:min-row-height="0.2784in" style:use-optimal-row-height="false" fo:keep-together="always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 fo:margin-left="0.0402in" fo:margin-right="0.0472in">
        <style:tab-stops/>
      </style:paragraph-properties>
    </style:style>
    <style:style style:name="T57" style:parent-style-name="預設段落字型" style:family="text">
      <style:text-properties style:font-name-asian="標楷體" fo:color="#000000" style:text-position="30% 100%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00" style:text-position="33.3% 100%" fo:font-size="9pt" style:font-size-asian="9pt" style:font-size-complex="9pt"/>
    </style:style>
    <style:style style:name="T59" style:parent-style-name="預設段落字型" style:family="text">
      <style:text-properties style:font-name-asian="標楷體" fo:color="#000000" style:text-position="33.3% 100%" fo:font-size="9pt" style:font-size-asian="9pt" style:font-size-complex="9pt"/>
    </style:style>
    <style:style style:name="T60" style:parent-style-name="預設段落字型" style:family="text">
      <style:text-properties style:font-name-asian="標楷體" fo:color="#000000" style:text-position="33.3% 100%" fo:font-size="9pt" style:font-size-asian="9pt" style:font-size-complex="9pt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in"/>
      <style:text-properties style:font-name-asian="標楷體" fo:color="#000000" style:text-position="30% 100%" fo:font-size="10pt" style:font-size-asian="10pt" style:font-size-complex="10pt"/>
    </style:style>
    <style:style style:name="TableRow63" style:family="table-row">
      <style:table-row-properties style:min-row-height="0.2784in" style:use-optimal-row-height="false" fo:keep-together="always"/>
    </style:style>
    <style:style style:name="TableCell64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 fo:margin-right="0.0472in"/>
    </style:style>
    <style:style style:name="T66" style:parent-style-name="預設段落字型" style:family="text">
      <style:text-properties style:font-name-asian="標楷體" style:letter-kerning="false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1666in"/>
      <style:text-properties style:font-name-asian="標楷體"/>
    </style:style>
    <style:style style:name="TableRow69" style:family="table-row">
      <style:table-row-properties style:min-row-height="0.3173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/>
    </style:style>
    <style:style style:name="T72" style:parent-style-name="預設段落字型" style:family="text">
      <style:text-properties style:font-name-asian="標楷體" fo:letter-spacing="-0.0138in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1.1895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-asian="標楷體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-asian="標楷體"/>
    </style:style>
    <style:style style:name="P91" style:parent-style-name="內文" style:family="paragraph">
      <style:paragraph-properties fo:text-align="justify" fo:line-height="0.2777in"/>
      <style:text-properties style:font-name-asian="標楷體"/>
    </style:style>
    <style:style style:name="P92" style:parent-style-name="內文" style:family="paragraph">
      <style:paragraph-properties fo:text-align="justify" fo:line-height="0.2777in"/>
      <style:text-properties style:font-name-asian="標楷體"/>
    </style:style>
    <style:style style:name="P93" style:parent-style-name="內文" style:family="paragraph">
      <style:paragraph-properties fo:text-align="justify" fo:line-height="0.2777in"/>
      <style:text-properties style:font-name-asian="標楷體"/>
    </style:style>
    <style:style style:name="TableRow94" style:family="table-row">
      <style:table-row-properties style:min-row-height="2.2291in" style:use-optimal-row-height="false" fo:keep-together="always"/>
    </style:style>
    <style:style style:name="TableCell95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text-indent="0.1208in"/>
      <style:text-properties style:font-name-asian="標楷體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text-indent="0.0833in"/>
      <style:text-properties style:font-name-asian="標楷體"/>
    </style:style>
    <style:style style:name="TableRow99" style:family="table-row">
      <style:table-row-properties style:min-row-height="1.4027in" style:use-optimal-row-height="false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02" style:parent-style-name="內文" style:list-style-name="LFO2" style:family="paragraph">
      <style:paragraph-properties style:snap-to-layout-grid="false" fo:text-align="justify" fo:line-height="0.2222in"/>
      <style:text-properties style:font-name-asian="標楷體"/>
    </style:style>
    <style:style style:name="P103" style:parent-style-name="內文" style:list-style-name="LFO2" style:family="paragraph">
      <style:paragraph-properties style:snap-to-layout-grid="false" fo:text-align="justify" fo:line-height="0.2222in"/>
      <style:text-properties style:font-name-asian="標楷體"/>
    </style:style>
    <style:style style:name="P104" style:parent-style-name="內文" style:list-style-name="LFO2" style:family="paragraph">
      <style:paragraph-properties style:snap-to-layout-grid="false" fo:text-align="justify" fo:line-height="0.2222in"/>
    </style:style>
    <style:style style:name="P105" style:parent-style-name="內文" style:list-style-name="LFO2" style:family="paragraph">
      <style:paragraph-properties style:snap-to-layout-grid="false" fo:text-align="justify" fo:line-height="0.2222in"/>
      <style:text-properties style:font-name-asian="標楷體"/>
    </style:style>
    <style:style style:name="F10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4027in" style:use-optimal-row-height="false" fo:keep-together="always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-asian="標楷體" fo:letter-spacing="0.0138in"/>
    </style:style>
    <style:style style:name="P115" style:parent-style-name="內文" style:family="paragraph">
      <style:paragraph-properties style:snap-to-layout-grid="false" fo:text-align="center" fo:line-height="0.1944in"/>
    </style:style>
    <style:style style:name="T116" style:parent-style-name="預設段落字型" style:family="text">
      <style:text-properties style:font-name-asian="標楷體" fo:letter-spacing="0.0138in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22" style:family="table-row">
      <style:table-row-properties style:min-row-height="1.168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-asian="標楷體" fo:letter-spacing="-0.0138in"/>
    </style:style>
    <style:style style:name="TableCell12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833in" fo:line-height="0.2222in"/>
      <style:text-properties style:font-name-asian="標楷體"/>
    </style:style>
    <style:style style:name="P127" style:parent-style-name="內文" style:family="paragraph">
      <style:paragraph-properties fo:text-align="justify" fo:margin-top="0.0347in" fo:line-height="0.2222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margin-top="0.0347in" fo:line-height="0.2222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margin-top="0.0347in" fo:margin-bottom="0.0833in" fo:line-height="0.2222in"/>
      <style:text-properties style:font-name-asian="標楷體"/>
    </style:style>
    <style:style style:name="TableCell13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text-indent="0.1666in"/>
      <style:text-properties style:font-name-asian="標楷體"/>
    </style:style>
  </office:automatic-styles>
  <office:body>
    <office:text text:use-soft-page-breaks="true">
      <text:p text:style-name="P1"><text:span text:style-name="T2">文藻外語</text:span><text:span text:style-name="T3">大學</text:span><text:span text:style-name="T4">補發中文學位（畢業）證明書申請書</text:span></text:p>
      <text:p text:style-name="P5">申請日期：　　年　　月　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　　　名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學號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部別</text:p>
          </table:table-cell>
          <table:table-cell table:style-name="TableCell30">
            <text:p text:style-name="P31">□日間部</text:p>
            <text:p text:style-name="P32">□進修部</text:p>
          </table:table-cell>
          <table:table-cell table:style-name="TableCell33">
            <text:p text:style-name="P34">學制別</text:p>
          </table:table-cell>
          <table:table-cell table:style-name="TableCell35">
            <text:p text:style-name="P36">□四技</text:p>
            <text:p text:style-name="P37">□二技</text:p>
            <text:p text:style-name="P38">□五專</text:p>
            <text:p text:style-name="P39">□二專</text:p>
            <text:p text:style-name="P40">□碩士班</text:p>
            <text:p text:style-name="P41">□碩專班</text:p>
          </table:table-cell>
          <table:table-cell table:style-name="TableCell42">
            <text:p text:style-name="P43">系(科、所)別</text:p>
          </table:table-cell>
          <table:table-cell table:style-name="TableCell44">
            <text:p text:style-name="P45"/>
          </table:table-cell>
          <table:table-cell table:style-name="TableCell46">
            <text:p text:style-name="P47">年級別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班別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繳費方式</text:span><text:span text:style-name="T58">(</text:span><text:span text:style-name="T59">現場申請者免填</text:span><text:span text:style-name="T60">)</text:span></text:p>
          </table:table-cell>
          <table:table-cell table:style-name="TableCell61" table:number-columns-spanned="10">
            <text:p text:style-name="P62">轉帳<text:s text:c="2"/>匯款帳號後五碼___________<text:s/>匯款金額___________<text:s/>匯款日期________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出生年月日</text:span></text:p>
          </table:table-cell>
          <table:table-cell table:style-name="TableCell67" table:number-columns-spanned="10">
            <text:p text:style-name="P68"><text:s text:c="2"/>年<text:s text:c="6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申請補發原因</text:span></text:p>
          </table:table-cell>
          <table:table-cell table:style-name="TableCell73" table:number-columns-spanned="10">
            <text:p text:style-name="P74"><text:span text:style-name="T75"><text:s/></text:span><text:span text:style-name="T76">□遺</text:span><text:span text:style-name="T77"><text:s/></text:span><text:span text:style-name="T78">失</text:span><text:span text:style-name="T79"><text:s text:c="2"/></text:span><text:span text:style-name="T80">□破</text:span><text:span text:style-name="T81"><text:s/></text:span><text:span text:style-name="T82">損</text:span><text:span text:style-name="T83">【</text:span><text:span text:style-name="T84">請附原學位（畢業）證書</text:span><text:span text:style-name="T8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連絡方式</text:p>
          </table:table-cell>
          <table:table-cell table:style-name="TableCell89" table:number-columns-spanned="10">
            <text:p text:style-name="P90">地<text:s text:c="4"/>址：□□□</text:p>
            <text:p text:style-name="P91">電<text:s text:c="4"/>話：</text:p>
            <text:p text:style-name="P92">行動電話：</text:p>
            <text:p text:style-name="P93">E-MAIL<text:s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國民身分證影印本黏貼處（正面）</text:p>
          </table:table-cell>
          <table:covered-table-cell/>
          <table:covered-table-cell/>
          <table:covered-table-cell/>
          <table:table-cell table:style-name="TableCell97" table:number-columns-spanned="7">
            <text:p text:style-name="P98">國民身分證影印本黏貼處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>應附文件：</text:p>
            <text:list text:style-name="LFO2" text:continue-numbering="true">
              <text:list-item>
                <text:p text:style-name="P102">身分證正反面影本黏貼於上方。</text:p>
              </text:list-item>
              <text:list-item>
                <text:p text:style-name="P103">申請費用：200元。</text:p>
              </text:list-item>
            </text:list>
            <text:list text:style-name="LFO2" text:continue-numbering="true">
              <text:list-item>
                <text:p text:style-name="P105"><draw:frame draw:style-name="F106" text:anchor-type="paragraph" svg:y="0.3243in" draw:z-index="0"><draw:text-box fo:min-height="0in" fo:min-width="0in"><text:list text:style-name="LFO2" text:continue-numbering="true"><text:list-item><text:p text:style-name="P104"><text:span text:style-name="T107">更改姓名者須再填寫</text:span><text:span text:style-name="T108">「更改學籍資料申請書」，並加附戶籍謄本</text:span><text:span text:style-name="T109">正本</text:span><text:span text:style-name="T110">1</text:span><text:span text:style-name="T111">份。</text:span></text:p></text:list-item></text:list></draw:text-box></draw:frame>郵寄申請者，請轉帳至國泰世華高雄分行(代碼013)匯款帳號：005030021225戶名：文藻學校財團法人文藻外語大學，並附上51元之雙掛號回郵信封；國外請以新台幣支付申請費用並附上200元之回郵信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人</text:p>
            <text:p text:style-name="P115"><text:span text:style-name="T116">簽章</text:span></text:p>
          </table:table-cell>
          <table:table-cell table:style-name="TableCell117" table:number-columns-spanned="7">
            <text:p text:style-name="P118">承<text:s text:c="3"/>辦<text:s text:c="3"/>人<text:s text:c="3"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註冊組長</text:p>
            <text:p text:style-name="P121">教務組長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7">
            <text:p text:style-name="P126">1.該生係<text:s text:c="4"/>年<text:s text:c="4"/>月畢業於本校<text:s text:c="5"/>年制<text:s text:c="6"/><text:s/><text:s text:c="2"/>系（科、所）</text:p>
            <text:p text:style-name="P127"><text:span text:style-name="T128">2.</text:span><text:span text:style-name="T129">原學位（畢業）證書字號：</text:span><text:span text:style-name="T130"><text:s text:c="26"/></text:span></text:p>
            <text:p text:style-name="P131"><text:span text:style-name="T132">3.</text:span><text:span text:style-name="T133">補發學位（畢業）證明書字號：</text:span><text:span text:style-name="T134"><text:s text:c="22"/></text:span></text:p>
            <text:p text:style-name="P135">4.承辦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.1666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補發畢業證明書申請書</dc:title>
    <dc:subject/>
    <meta:initial-creator>wenzao</meta:initial-creator>
    <dc:creator>user</dc:creator>
    <meta:creation-date>2025-02-04T06:57:00Z</meta:creation-date>
    <dc:date>2025-02-04T06:57:00Z</dc:date>
    <meta:print-date>2025-02-04T06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7" meta:character-count="649" meta:row-count="4" meta:non-whitespace-character-count="553"/>
  </office:meta>
</office:document-meta>
</file>