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3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0833in" fo:text-indent="0.125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0333in" fo:line-height="100%" fo:text-indent="0.123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222in" fo:text-indent="0.0833in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 fo:text-indent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0833in" fo:text-indent="0.125in"/>
      <style:text-properties style:font-name-asian="標楷體" fo:font-weight="bold" style:font-weight-asian="bold" fo:font-size="18pt" style:font-size-asian="18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1659in" style:use-optimal-column-width="false"/>
    </style:style>
    <style:style style:name="TableColumn45" style:family="table-column">
      <style:table-column-properties style:column-width="0.1666in" style:use-optimal-column-width="false"/>
    </style:style>
    <style:style style:name="TableColumn46" style:family="table-column">
      <style:table-column-properties style:column-width="0.159in" style:use-optimal-column-width="false"/>
    </style:style>
    <style:style style:name="TableColumn47" style:family="table-column">
      <style:table-column-properties style:column-width="0.173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1.9729in" style:use-optimal-column-width="false"/>
    </style:style>
    <style:style style:name="TableColumn50" style:family="table-column">
      <style:table-column-properties style:column-width="0.1687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0.1694in" style:use-optimal-column-width="false"/>
    </style:style>
    <style:style style:name="TableColumn53" style:family="table-column">
      <style:table-column-properties style:column-width="0.1687in" style:use-optimal-column-width="false"/>
    </style:style>
    <style:style style:name="TableColumn54" style:family="table-column">
      <style:table-column-properties style:column-width="0.1694in" style:use-optimal-column-width="false"/>
    </style:style>
    <style:style style:name="TableColumn55" style:family="table-column">
      <style:table-column-properties style:column-width="1.5652in" style:use-optimal-column-width="false"/>
    </style:style>
    <style:style style:name="TableColumn56" style:family="table-column">
      <style:table-column-properties style:column-width="0.1895in" style:use-optimal-column-width="false"/>
    </style:style>
    <style:style style:name="TableColumn57" style:family="table-column">
      <style:table-column-properties style:column-width="0.1611in" style:use-optimal-column-width="false"/>
    </style:style>
    <style:style style:name="TableColumn58" style:family="table-column">
      <style:table-column-properties style:column-width="0.15in" style:use-optimal-column-width="false"/>
    </style:style>
    <style:style style:name="TableColumn59" style:family="table-column">
      <style:table-column-properties style:column-width="0.1388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42" style:family="table">
      <style:table-properties style:width="7.7486in" fo:margin-left="0in" table:align="center"/>
    </style:style>
    <style:style style:name="TableRow61" style:family="table-row">
      <style:table-row-properties style:min-row-height="0.3562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166in" fo:line-height="100%"/>
      <style:text-properties style:font-name-asian="標楷體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-asian="華康中圓體" fo:font-size="8pt" style:font-size-asian="8pt" style:font-size-complex="8pt"/>
    </style:style>
    <style:style style:name="TableRow74" style:family="table-row">
      <style:table-row-properties style:min-row-height="1.2708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111in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 style:letter-kerning="true" fo:font-size="10pt" style:font-size-asian="10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true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style:letter-kerning="true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-asian="標楷體" style:letter-kerning="true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style:letter-kerning="true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P159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2756in" style:use-optimal-row-height="false" fo:keep-together="always"/>
    </style:style>
    <style:style style:name="P195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2756in" style:use-optimal-row-height="false" fo:keep-together="always"/>
    </style:style>
    <style:style style:name="P231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2756in" style:use-optimal-row-height="false" fo:keep-together="always"/>
    </style:style>
    <style:style style:name="P267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111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row-height="0.2756in" style:use-optimal-row-height="false" fo:keep-together="always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row-height="0.2756in" style:use-optimal-row-height="false" fo:keep-together="always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row-height="0.2756in" style:use-optimal-row-height="false" fo:keep-together="always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glyph-orientation-vertical="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487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8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row-height="0.2756in" style:use-optimal-row-height="false" fo:keep-together="always"/>
    </style:style>
    <style:style style:name="P523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row-height="0.2756in" style:use-optimal-row-height="false" fo:keep-together="always"/>
    </style:style>
    <style:style style:name="P559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row-height="0.2756in" style:use-optimal-row-height="false" fo:keep-together="always"/>
    </style:style>
    <style:style style:name="P595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row-height="0.2756in" style:use-optimal-row-height="false" fo:keep-together="always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row-height="0.2756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row-height="0.2756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3152in" style:use-optimal-row-height="false" fo:keep-together="always"/>
    </style:style>
    <style:style style:name="TableCell740" style:family="table-cell">
      <style:table-cell-properties fo:border-top="0.0069in solid #000000" fo:border-left="0.0138in solid #000000" fo:border-bottom="0.0208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744" style:parent-style-name="預設段落字型" style:family="text">
      <style:text-properties style:font-name-asian="標楷體" fo:font-size="8pt" style:font-size-asian="8pt" style:font-size-complex="8pt"/>
    </style:style>
    <style:style style:name="TableCell745" style:family="table-cell">
      <style:table-cell-properties fo:border-top="0.0069in solid #000000" fo:border-left="0.0104in double #000000" style:border-line-width-left="0.0034in 0.0034in 0.0034in" fo:border-bottom="0.0208in solid #000000" fo:border-right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P748" style:parent-style-name="內文" style:family="paragraph">
      <style:paragraph-properties fo:line-height="0.0555in" fo:text-indent="0.5in"/>
      <style:text-properties style:font-name="標楷體" style:font-name-asian="標楷體" style:text-position="-80% 100%" fo:font-size="14pt" style:font-size-asian="14pt"/>
    </style:style>
    <style:style style:name="TableColumn750" style:family="table-column">
      <style:table-column-properties style:column-width="3.8375in"/>
    </style:style>
    <style:style style:name="TableColumn751" style:family="table-column">
      <style:table-column-properties style:column-width="3.8375in"/>
    </style:style>
    <style:style style:name="Table749" style:family="table">
      <style:table-properties style:width="7.675in" fo:margin-left="0in" table:align="center"/>
    </style:style>
    <style:style style:name="TableRow752" style:family="table-row">
      <style:table-row-properties style:min-row-height="0.2083in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00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00%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 style:row-height="0.3152in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200%"/>
      <style:text-properties style:font-name-asian="標楷體"/>
    </style:style>
    <style:style style:name="P769" style:parent-style-name="內文" style:family="paragraph">
      <style:paragraph-properties fo:text-align="center" fo:line-height="200%"/>
      <style:text-properties style:font-name-asian="標楷體"/>
    </style:style>
    <style:style style:name="P770" style:parent-style-name="內文" style:family="paragraph">
      <style:paragraph-properties fo:text-align="center" fo:line-height="200%"/>
      <style:text-properties style:font-name-asian="標楷體"/>
    </style:style>
    <style:style style:name="P771" style:parent-style-name="內文" style:family="paragraph">
      <style:paragraph-properties fo:text-align="center" fo:line-height="200%"/>
      <style:text-properties style:font-name-asian="標楷體"/>
    </style:style>
    <style:style style:name="P772" style:parent-style-name="內文" style:family="paragraph">
      <style:paragraph-properties fo:text-align="center" fo:line-height="200%"/>
      <style:text-properties style:font-name-asian="標楷體"/>
    </style:style>
    <style:style style:name="P773" style:parent-style-name="內文" style:family="paragraph">
      <style:paragraph-properties fo:text-align="center" fo:line-height="200%"/>
      <style:text-properties style:font-name-asian="標楷體"/>
    </style:style>
    <style:style style:name="P774" style:parent-style-name="內文" style:family="paragraph">
      <style:paragraph-properties fo:text-align="center" fo:line-height="200%"/>
      <style:text-properties style:font-name-asian="標楷體"/>
    </style:style>
    <style:style style:name="P775" style:parent-style-name="內文" style:family="paragraph">
      <style:paragraph-properties fo:text-align="center" fo:line-height="200%"/>
      <style:text-properties style:font-name-asian="標楷體"/>
    </style:style>
    <style:style style:name="P776" style:parent-style-name="內文" style:family="paragraph">
      <style:paragraph-properties fo:text-align="center" fo:line-height="200%"/>
      <style:text-properties style:font-name-asian="標楷體"/>
    </style:style>
    <style:style style:name="P777" style:parent-style-name="內文" style:family="paragraph">
      <style:paragraph-properties fo:text-align="center" fo:line-height="200%"/>
      <style:text-properties style:font-name-asian="標楷體"/>
    </style:style>
    <style:style style:name="P778" style:parent-style-name="內文" style:family="paragraph">
      <style:paragraph-properties fo:text-align="center" fo:line-height="200%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200%"/>
      <style:text-properties style:font-name-asian="標楷體"/>
    </style:style>
    <style:style style:name="P781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87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88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8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790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9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94" style:parent-style-name="預設段落字型" style:family="text">
      <style:text-properties style:font-name-asian="標楷體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798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8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2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1pt" style:font-size-asian="11pt" style:font-size-complex="11pt"/>
    </style:style>
    <style:style style:name="T8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6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1pt" style:font-size-asian="11pt" style:font-size-complex="11pt"/>
    </style:style>
    <style:style style:name="T8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810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8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1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81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814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81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81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</office:automatic-styles>
  <office:body>
    <office:text text:use-soft-page-breaks="true">
      <text:p text:style-name="P1">Wenzao Ursuline<text:s/>University<text:s/>of Languages</text:p>
      <text:p text:style-name="P2">Application for<text:s/>students to transfer/waive credits</text:p>
      <text:p text:style-name="P3"/>
      <text:p text:style-name="P4"><text:span text:style-name="T5">Status <text:s/></text:span><text:span text:style-name="T6">□</text:span><text:span text:style-name="T7">Regular students <text:s/></text:span><text:span text:style-name="T8">□</text:span><text:span text:style-name="T9">Transfer students <text:s/></text:span><text:span text:style-name="T10">□</text:span><text:span text:style-name="T11">Students from other departments</text:span></text:p>
      <text:p text:style-name="P12"><text:span text:style-name="T13"><text:s text:c="2"/></text:span><text:span text:style-name="T14"><text:s text:c="2"/></text:span><text:span text:style-name="T15"><text:s text:c="2"/></text:span><text:span text:style-name="T16">Category</text:span><text:span text:style-name="T17"><text:s/></text:span><text:span text:style-name="T18"><text:s text:c="16"/></text:span><text:span text:style-name="T19"><text:s/></text:span><text:span text:style-name="T20">Dept.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Grade</text:span><text:span text:style-name="T26"><text:s/></text:span><text:span text:style-name="T27"><text:s text:c="3"/></text:span><text:span text:style-name="T28"><text:s text:c="2"/></text:span><text:span text:style-name="T29"><text:s/></text:span><text:span text:style-name="T30">Class</text:span></text:p>
      <text:p text:style-name="P31"><text:span text:style-name="T32">Student<text:s/></text:span><text:span text:style-name="T33">ID<text:s/></text:span><text:span text:style-name="T34">No.</text:span><text:span text:style-name="T35"><text:s text:c="18"/></text:span><text:span text:style-name="T36"><text:s/></text:span><text:span text:style-name="T37">Name</text:span><text:span text:style-name="T38"><text:s text:c="17"/></text:span><text:span text:style-name="T39">Mobile Phone No.</text:span><text:span text:style-name="T40"><text:s text:c="23"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columns-spanned="6">
            <text:p text:style-name="P65"><text:span text:style-name="T66">Courses to be waiv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Courses studied at original 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Review results</text:p>
            <text:p text:style-name="P72"><text:span text:style-name="T73">(any change to this column must be stamped by reviewing offic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Waiver year</text:p>
          </table:table-cell>
          <table:table-cell table:style-name="TableCell78">
            <text:p text:style-name="P79">first semester</text:p>
          </table:table-cell>
          <table:table-cell table:style-name="TableCell80">
            <text:p text:style-name="P81">second semester</text:p>
          </table:table-cell>
          <table:table-cell table:style-name="TableCell82">
            <text:p text:style-name="P83">required</text:p>
          </table:table-cell>
          <table:table-cell table:style-name="TableCell84">
            <text:p text:style-name="P85">credits</text:p>
          </table:table-cell>
          <table:table-cell table:style-name="TableCell86">
            <text:p text:style-name="P87"><text:span text:style-name="T88">Course name</text:span></text:p>
          </table:table-cell>
          <table:table-cell table:style-name="TableCell89">
            <text:p text:style-name="P90"><text:span text:style-name="T91">Studied year</text:span></text:p>
          </table:table-cell>
          <table:table-cell table:style-name="TableCell92">
            <text:p text:style-name="P93"><text:span text:style-name="T94">first semester</text:span></text:p>
          </table:table-cell>
          <table:table-cell table:style-name="TableCell95">
            <text:p text:style-name="P96"><text:span text:style-name="T97">second semester</text:span></text:p>
          </table:table-cell>
          <table:table-cell table:style-name="TableCell98">
            <text:p text:style-name="P99"><text:span text:style-name="T100">required</text:span></text:p>
          </table:table-cell>
          <table:table-cell table:style-name="TableCell101">
            <text:p text:style-name="P102"><text:span text:style-name="T103">credits</text:span></text:p>
          </table:table-cell>
          <table:table-cell table:style-name="TableCell104">
            <text:p text:style-name="P105"><text:span text:style-name="T106">Course name</text:span></text:p>
          </table:table-cell>
          <table:table-cell table:style-name="TableCell107">
            <text:p text:style-name="P108">Transfer<text:s/>approved</text:p>
          </table:table-cell>
          <table:table-cell table:style-name="TableCell109">
            <text:p text:style-name="P110">Transfer denied</text:p>
          </table:table-cell>
          <table:table-cell table:style-name="TableCell111">
            <text:p text:style-name="P112">waiver approved</text:p>
          </table:table-cell>
          <table:table-cell table:style-name="TableCell113">
            <text:p text:style-name="P114">waiver denied</text:p>
          </table:table-cell>
          <table:table-cell table:style-name="TableCell115">
            <text:p text:style-name="P116">Approved and<text:s/>signed<text:s/></text:p>
            <text:p text:style-name="P117">by<text:s/>department<text:s/></text:p>
            <text:p text:style-name="P118">(center)</text:p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><text:span text:style-name="T123">Required common courses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5">
            <text:p text:style-name="P304"><text:span text:style-name="T305">Required courses in major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4">
            <text:p text:style-name="P486">Major (set by department)</text:p>
            <text:p text:style-name="P487"><text:s/>electiv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Regular elective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<text:span text:style-name="T742">Total number of credits waived: (to be filled by registra</text:span><text:span text:style-name="T743">tion section</text:span><text:span text:style-name="T7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1">
            <text:p text:style-name="P746"><text:span text:style-name="T747">Total number of credits applied for waiv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><text:s text:c="24"/><text:s text:c="7"/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p</text:span><text:span text:style-name="T756">erson in charge at<text:s/></text:span><text:span text:style-name="T757">R</text:span><text:span text:style-name="T758">egistration<text:s/></text:span><text:span text:style-name="T759">S</text:span><text:span text:style-name="T760">ection</text:span></text:p>
          </table:table-cell>
          <table:table-cell table:style-name="TableCell761">
            <text:p text:style-name="P762"><text:span text:style-name="T763">R</text:span><text:span text:style-name="T764">egistr</text:span><text:span text:style-name="T765">ation supervisor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<text:span text:style-name="T782">1.<text:s/></text:span><text:span text:style-name="T783">Prior to application, please review the “course credit chart” fr</text:span><text:span text:style-name="T784">om</text:span><text:span text:style-name="T785"><text:s/>each department and<text:s/></text:span><text:span text:style-name="T786">the rules for transferring and waiving</text:span><text:span text:style-name="T787"><text:s/>School</text:span><text:span text:style-name="T788"><text:s/>credits.</text:span><text:span text:style-name="T789"><text:s/></text:span></text:p>
      <text:p text:style-name="P790"><text:span text:style-name="T791">2. When arranging for transfer, it is necessary to submit<text:s/></text:span><text:span text:style-name="T792">Chinese transcripts from the original school<text:s/></text:span><text:span text:style-name="T793">and</text:span><text:span text:style-name="T794"><text:s/>course syllabi</text:span><text:span text:style-name="T795">; the application will not be accepted without relevant<text:s/></text:span><text:span text:style-name="T796">document</text:span><text:span text:style-name="T797">s.</text:span></text:p>
      <text:p text:style-name="P798"><text:span text:style-name="T799">3</text:span><text:span text:style-name="T800">. In the semester<text:s/></text:span><text:span text:style-name="T801">column, check<text:s/></text:span><text:span text:style-name="T802"></text:span><text:span text:style-name="T803"><text:s/>in the semester<text:s/></text:span><text:span text:style-name="T804">for waiving the</text:span><text:span text:style-name="T805"><text:s/>course; if both semesters in a year are to be waived, there must be a<text:s/></text:span><text:span text:style-name="T806"></text:span><text:span text:style-name="T807"><text:s/>in both<text:s/></text:span><text:span text:style-name="T808">column</text:span><text:span text:style-name="T809">s.</text:span></text:p>
      <text:p text:style-name="P810"><text:span text:style-name="T811">4.<text:s/></text:span><text:span text:style-name="T812">The application for waivers shall be conducted on a one-time basis</text:span><text:span text:style-name="T813">;</text:span><text:span text:style-name="T814"><text:s/>thereafter</text:span><text:span text:style-name="T815">,</text:span><text:span text:style-name="T816"><text:s/>no reasons shall be used for additional or modified applications. Please apply during the announced period, as no late applications will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申請書</dc:title>
    <meta:initial-creator>WIN98</meta:initial-creator>
    <dc:creator>wenzao</dc:creator>
    <meta:creation-date>2020-09-22T03:11:00Z</meta:creation-date>
    <dc:date>2020-09-22T03:11:00Z</dc:date>
    <meta:print-date>2013-08-28T09:23:00Z</meta:print-date>
    <meta:template xlink:href="扺免學分申請書.dot" xlink:type="simple"/>
    <meta:editing-cycles>2</meta:editing-cycles>
    <meta:editing-duration>PT0S</meta:editing-duration>
    <meta:document-statistic meta:page-count="1" meta:paragraph-count="4" meta:word-count="312" meta:character-count="2093" meta:row-count="14" meta:non-whitespace-character-count="1785"/>
  </office:meta>
</office:document-meta>
</file>