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77in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style:line-break="normal" fo:text-align="end" fo:margin-top="0.0833in" fo:margin-right="-0.1819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825in"/>
    </style:style>
    <style:style style:name="TableColumn14" style:family="table-column">
      <style:table-column-properties style:column-width="1.3395in"/>
    </style:style>
    <style:style style:name="TableColumn15" style:family="table-column">
      <style:table-column-properties style:column-width="1.3958in"/>
    </style:style>
    <style:style style:name="TableColumn16" style:family="table-column">
      <style:table-column-properties style:column-width="0.2118in"/>
    </style:style>
    <style:style style:name="TableColumn17" style:family="table-column">
      <style:table-column-properties style:column-width="0.0055in"/>
    </style:style>
    <style:style style:name="TableColumn18" style:family="table-column">
      <style:table-column-properties style:column-width="0.7388in"/>
    </style:style>
    <style:style style:name="TableColumn19" style:family="table-column">
      <style:table-column-properties style:column-width="0.0416in"/>
    </style:style>
    <style:style style:name="TableColumn20" style:family="table-column">
      <style:table-column-properties style:column-width="0.7541in"/>
    </style:style>
    <style:style style:name="TableColumn21" style:family="table-column">
      <style:table-column-properties style:column-width="0.8076in"/>
    </style:style>
    <style:style style:name="TableColumn22" style:family="table-column">
      <style:table-column-properties style:column-width="0.7986in"/>
    </style:style>
    <style:style style:name="Table12" style:family="table">
      <style:table-properties style:width="7.9187in" style:rel-width="118.68%" fo:margin-left="0in" table: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9826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75in">
        <style:tab-stops/>
      </style:paragraph-properties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2" style:family="paragraph">
      <style:paragraph-properties fo:text-align="center" fo:margin-left="0.4034in" fo:margin-right="-0.0465in" fo:text-indent="-0.4743in">
        <style:tab-stops>
          <style:tab-stop style:type="left" style:position="-0.2243in"/>
        </style:tab-stops>
      </style:paragraph-properties>
      <style:text-properties style:font-name-asian="標楷體" fo:font-size="13pt" style:font-size-asian="13pt" style:font-size-complex="13pt"/>
    </style:style>
    <style:style style:name="P49" style:parent-style-name="內文" style:list-style-name="LFO2" style:family="paragraph">
      <style:paragraph-properties fo:text-align="center" fo:margin-left="0.4034in" fo:margin-right="-0.0465in" fo:text-indent="-0.4743in">
        <style:tab-stops>
          <style:tab-stop style:type="left" style:position="-0.2243in"/>
        </style:tab-stops>
      </style:paragraph-properties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833in"/>
      <style:text-properties style:font-name-asian="標楷體" fo:font-size="11.5pt" style:font-size-asian="11.5pt" style:font-size-complex="11.5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736in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5pt" style:font-size-asian="15pt" style:font-size-complex="15pt"/>
    </style:style>
    <style:style style:name="TableRow67" style:family="table-row">
      <style:table-row-properties style:min-row-height="0.4888in"/>
    </style:style>
    <style:style style:name="TableCell68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6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2277in" fo:keep-together="always"/>
    </style:style>
    <style:style style:name="TableCell9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letter-spacing="-0.0083in"/>
    </style:style>
    <style:style style:name="TableCell102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letter-spacing="-0.0083in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333in" fo:keep-together="always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3333in" fo:keep-together="always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333in" fo:keep-together="always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3333in" fo:keep-together="alway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3333in" fo:keep-together="always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3333in" fo:keep-together="always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6527in" fo:keep-together="always"/>
    </style:style>
    <style:style style:name="TableCell193" style:family="table-cell">
      <style:table-cell-properties fo:border-top="0.0312in double #000000" style:border-line-width-top="0.0104in 0.0104in 0.0104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8534in" fo:keep-together="always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6166in" fo:keep-together="always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1.4881in"/>
    </style:style>
    <style:style style:name="TableCell2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list-style-name="LFO3" style:family="paragraph">
      <style:paragraph-properties fo:line-height="0.1944in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P248" style:parent-style-name="內文" style:list-style-name="LFO3" style:family="paragraph">
      <style:paragraph-properties fo:line-height="0.1944in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P270" style:parent-style-name="內文" style:list-style-name="LFO3" style:family="paragraph">
      <style:paragraph-properties fo:line-height="0.1944in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/>
    </style:style>
  </office:automatic-styles>
  <office:body>
    <office:text text:use-soft-page-breaks="true">
      <text:p text:style-name="P1">Application for Grade-Amendment</text:p>
      <text:p text:style-name="P2">Wenzao Ursuline<text:s/>University of<text:s/>Languages</text:p>
      <text:p text:style-name="P3"><text:span text:style-name="T4">Date:</text:span><text:span text:style-name="T5">__</text:span><text:span text:style-name="T6">__</text:span><text:span text:style-name="T7">yy</text:span><text:span text:style-name="T8">____</text:span><text:span text:style-name="T9">mm</text:span><text:span text:style-name="T10">____</text:span><text:span text:style-name="T11">dd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ept./Center</text:p>
          </table:table-cell>
          <table:table-cell table:style-name="TableCell26">
            <text:p text:style-name="P27"/>
          </table:table-cell>
          <table:table-cell table:style-name="TableCell28">
            <text:p text:style-name="P29">Name of Teacher<text:s/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Name of Course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College/</text:span><text:span text:style-name="T41">Year/Class</text:span><text:span text:style-name="T42"><text:s/>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Required/Elective</text:p>
          </table:table-cell>
          <table:table-cell table:style-name="TableCell47" table:number-columns-spanned="4">
            <text:list text:style-name="LFO2" text:continue-numbering="true">
              <text:list-item>
                <text:p text:style-name="P48">Required</text:p>
              </text:list-item>
              <text:list-item>
                <text:p text:style-name="P49">Elective</text:p>
              </text:list-item>
            </text:list>
          </table:table-cell>
          <table:covered-table-cell/>
          <table:covered-table-cell/>
          <table:covered-table-cell/>
          <table:table-cell table:style-name="TableCell50">
            <text:p text:style-name="P51">Category of Grade</text:p>
          </table:table-cell>
          <table:table-cell table:style-name="TableCell52" table:number-columns-spanned="2">
            <text:p text:style-name="P53">_____academic year<text:s/>____semester</text:p>
            <text:p text:style-name="P54"><text:span text:style-name="T55">□<text:s/></text:span>periodic exams</text:p>
            <text:p text:style-name="P56"><text:span text:style-name="T57">□<text:s/></text:span>mid-term exams</text:p>
            <text:p text:style-name="P58"><text:span text:style-name="T59">□<text:s/></text:span>final exams</text:p>
            <text:p text:style-name="內文"><text:span text:style-name="T60">□<text:s/></text:span><text:span text:style-name="T61">final grade</text:span></text:p>
          </table:table-cell>
          <table:covered-table-cell/>
        </table:table-row>
        <table:table-row table:style-name="TableRow62">
          <table:table-cell table:style-name="TableCell63">
            <text:p text:style-name="P64">Reason of Amendment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Related Certificate/Information</text:p>
          </table:table-cell>
          <table:table-cell table:style-name="TableCell70" table:number-columns-spanned="9">
            <text:p text:style-name="P71"><text:span text:style-name="T72">□</text:span><text:span text:style-name="T73"><text:s/>exam. paper</text:span><text:span text:style-name="T74"><text:s text:c="2"/></text:span><text:span text:style-name="T75">□</text:span><text:span text:style-name="T76"><text:s/></text:span><text:span text:style-name="T77">record of<text:s/></text:span><text:span text:style-name="T78">original grade</text:span><text:span text:style-name="T79"><text:s/></text:span><text:span text:style-name="T80"><text:s/>□</text:span><text:span text:style-name="T81"><text:s/></text:span><text:span text:style-name="T82">submission of</text:span><text:span text:style-name="T83"><text:s/>wrong</text:span><text:span text:style-name="T84"><text:s/>grade</text:span><text:span text:style-name="T85"><text:s/></text:span><text:span text:style-name="T86"><text:s/></text:span><text:span text:style-name="T87">□</text:span><text:span text:style-name="T88"><text:s/>o</text:span><text:span text:style-name="T89">ther<text:s/></text:span><text:span text:style-name="T90">a</text:span><text:span text:style-name="T91">ssessment</text:span><text:span text:style-name="T92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7">
            <text:p text:style-name="P95">Amended Status</text:p>
          </table:table-cell>
          <table:table-cell table:style-name="TableCell96">
            <text:p text:style-name="P97">Student No.</text:p>
          </table:table-cell>
          <table:table-cell table:style-name="TableCell98" table:number-columns-spanned="2">
            <text:p text:style-name="P99">Name</text:p>
          </table:table-cell>
          <table:covered-table-cell/>
          <table:table-cell table:style-name="TableCell100" table:number-columns-spanned="2">
            <text:p text:style-name="P101">Wrong grade</text:p>
          </table:table-cell>
          <table:covered-table-cell/>
          <table:table-cell table:style-name="TableCell102" table:number-columns-spanned="2">
            <text:p text:style-name="P103">Amended grade</text:p>
          </table:table-cell>
          <table:covered-table-cell/>
          <table:table-cell table:style-name="TableCell104">
            <text:p text:style-name="P105">Original registered grade</text:p>
          </table:table-cell>
          <table:table-cell table:style-name="TableCell106">
            <text:p text:style-name="P107">Amended final grade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Process</text:p>
          </table:table-cell>
          <table:table-cell table:style-name="TableCell195">
            <text:p text:style-name="P196">Signature of instructor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>Dept. Chair<text:s/></text:p>
            <text:p text:style-name="P201"><text:span text:style-name="T202">Center Director</text:span>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Dean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><text:span text:style-name="T213">Registration Section Office of Academic Affairs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Dean of Academic Affairs</text:p>
            <text:p text:style-name="P220"><text:span text:style-name="T221">Director of Continuing Education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>Academic Affairs</text:p>
            <text:p text:style-name="P226">Decision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Note</text:p>
          </table:table-cell>
          <table:table-cell table:style-name="TableCell232" table:number-columns-spanned="9">
            <text:list text:style-name="LFO3" text:continue-numbering="true">
              <text:list-item>
                <text:p text:style-name="P233"><text:span text:style-name="T234">When applying for grade amendment,<text:s/></text:span><text:span text:style-name="T235">both<text:s/></text:span><text:span text:style-name="T236">the wrong and amended information should be</text:span><text:span text:style-name="T237"><text:s/></text:span><text:span text:style-name="T238">submitted to<text:s/></text:span><text:span text:style-name="T239">Registration Section Office</text:span><text:span text:style-name="T240">, such as<text:s/></text:span><text:span text:style-name="T241">exam.<text:s/></text:span><text:span text:style-name="T242">pa</text:span><text:span text:style-name="T243">per, record of original grade,<text:s/></text:span><text:span text:style-name="T244">submission of</text:span><text:span text:style-name="T245"><text:s/>wrong</text:span><text:span text:style-name="T246"><text:s/>grade and other assessment etc.<text:s/></text:span><text:span text:style-name="T247">Student’s name should be marked on the record of grade.</text:span></text:p>
              </text:list-item>
              <text:list-item>
                <text:p text:style-name="P248"><text:span text:style-name="T249">The application needs to be approved firstly by chairperson</text:span><text:span text:style-name="T250"><text:s/>of dept./center</text:span><text:span text:style-name="T251"><text:s/>and dean</text:span><text:span text:style-name="T252">;</text:span><text:span text:style-name="T253"><text:s/></text:span><text:span text:style-name="T254">it</text:span><text:span text:style-name="T255"><text:s/>then</text:span><text:span text:style-name="T256"><text:s/>has<text:s/></text:span><text:span text:style-name="T257">to</text:span><text:span text:style-name="T258"><text:s/>be submitted to</text:span><text:span text:style-name="T259"><text:s/>the<text:s/></text:span><text:span text:style-name="T260">Academic Affairs (</text:span><text:span text:style-name="T261">Div.<text:s/></text:span><text:span text:style-name="T262">Continuing Education</text:span><text:span text:style-name="T263">). An explanation has to be made by the<text:s/></text:span><text:span text:style-name="T264">instructor</text:span><text:span text:style-name="T265"><text:s/>in the<text:s/></text:span><text:span text:style-name="T266">Academic Affairs Committee; after receiving the approval,<text:s/></text:span><text:span text:style-name="T267">Registration Section Office is allowed to amend<text:s/></text:span><text:span text:style-name="T268">student’s</text:span><text:span text:style-name="T269"><text:s/>grade.</text:span></text:p>
              </text:list-item>
              <text:list-item>
                <text:p text:style-name="P270"><text:span text:style-name="T271">3.<text:s/></text:span><text:span text:style-name="T272">If grades from many students have to be amended, more application forms<text:s/></text:span><text:span text:style-name="T273">or a</text:span><text:span text:style-name="T274">n</text:span><text:span text:style-name="T275"><text:s/>e</text:span><text:span text:style-name="T276">nlarged</text:span><text:span text:style-name="T277"><text:s/>form can be used</text:span><text:span text:style-name="T278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　教師更改成績申請表</dc:title>
    <dc:subject/>
    <meta:initial-creator>REGISTER</meta:initial-creator>
    <dc:creator>user</dc:creator>
    <meta:creation-date>2024-03-04T09:06:00Z</meta:creation-date>
    <dc:date>2024-03-04T09:06:00Z</dc:date>
    <meta:print-date>2005-12-05T03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74" meta:row-count="11" meta:non-whitespace-character-count="1342"/>
  </office:meta>
</office:document-meta>
</file>