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top="0.0833in" fo:margin-right="-0.1819in"/>
      <style:text-properties style:font-name-asian="標楷體"/>
    </style:style>
    <style:style style:name="TableColumn4" style:family="table-column">
      <style:table-column-properties style:column-width="0.661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3756in"/>
    </style:style>
    <style:style style:name="TableColumn10" style:family="table-column">
      <style:table-column-properties style:column-width="0.218in"/>
    </style:style>
    <style:style style:name="TableColumn11" style:family="table-column">
      <style:table-column-properties style:column-width="0.5763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0.5493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5979in"/>
    </style:style>
    <style:style style:name="TableColumn20" style:family="table-column">
      <style:table-column-properties style:column-width="0.5902in"/>
    </style:style>
    <style:style style:name="Table3" style:family="table">
      <style:table-properties style:width="7.425in" fo:margin-left="0in" table:align="center"/>
    </style:style>
    <style:style style:name="TableRow21" style:family="table-row">
      <style:table-row-properties style:min-row-height="0.65in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9826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.5pt" style:font-size-asian="11.5pt" style:font-size-complex="11.5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6041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5pt" style:font-size-asian="15pt" style:font-size-complex="15pt"/>
    </style:style>
    <style:style style:name="TableRow61" style:family="table-row">
      <style:table-row-properties style:min-row-height="0.4888in"/>
    </style:style>
    <style:style style:name="TableCell62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2277in" fo:keep-together="always"/>
    </style:style>
    <style:style style:name="TableCell80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083in"/>
    </style:style>
    <style:style style:name="TableCell8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277in" fo:keep-together="always"/>
    </style:style>
    <style:style style:name="TableCell9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333in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3333in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333in" fo:keep-together="always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333in" fo:keep-together="always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333in" fo:keep-together="always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138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138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138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38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693in" fo:keep-together="always"/>
    </style:style>
    <style:style style:name="TableCell256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5736in" fo:keep-together="always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6166in" fo:keep-together="always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1.4881in"/>
    </style:style>
    <style:style style:name="TableCell29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944in" fo:margin-left="0.3368in" fo:text-indent="-0.33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教師更改成績申請表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(中心) <text:s/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授課</text:p>
            <text:p text:style-name="P28">教師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更改成績科目名稱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開課學制、年級、班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必/選</text:p>
            <text:p text:style-name="P43">修別</text:p>
          </table:table-cell>
          <table:covered-table-cell/>
          <table:table-cell table:style-name="TableCell44" table:number-columns-spanned="4">
            <text:list text:style-name="LFO2" text:continue-numbering="true">
              <text:list-item>
                <text:p text:style-name="P45">必修</text:p>
              </text:list-item>
              <text:list-item>
                <text:p text:style-name="P46">選修</text:p>
              </text:list-item>
            </text:list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申請更改<text:s text:c="5"/></text:p>
            <text:p text:style-name="P49">成績別</text:p>
          </table:table-cell>
          <table:covered-table-cell/>
          <table:covered-table-cell/>
          <table:table-cell table:style-name="TableCell50" table:number-columns-spanned="4">
            <text:p text:style-name="P51">_____學年度第____學期</text:p>
            <text:p text:style-name="P52">□ 平時考成績</text:p>
            <text:p text:style-name="P53">□ 期中考成績</text:p>
            <text:p text:style-name="P54">□ 期末考成績</text:p>
            <text:p text:style-name="內文"><text:span text:style-name="T55">□ 學期成績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更改<text:s text:c="4"/>原因</text:p>
          </table:table-cell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相關證明<text:s text:c="3"/>資料</text:p>
          </table:table-cell>
          <table:table-cell table:style-name="TableCell64" table:number-columns-spanned="16">
            <text:p text:style-name="P65"><text:span text:style-name="T66">□</text:span><text:span text:style-name="T67">試卷</text:span><text:span text:style-name="T68"><text:s text:c="2"/></text:span><text:span text:style-name="T69">□原始成績冊</text:span><text:span text:style-name="T70"><text:s/></text:span><text:span text:style-name="T71"><text:s/>□</text:span><text:span text:style-name="T72">錯誤的成績遞送表</text:span><text:span text:style-name="T73"><text:s/></text:span><text:span text:style-name="T74"><text:s/></text:span><text:span text:style-name="T75">□其他</text:span><text:span text:style-name="T76">評量</text:span><text:span text:style-name="T77">資料</text:span><text:span text:style-name="T7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7">
            <text:p text:style-name="P87">原始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修正後成績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更動情形</text:p>
          </table:table-cell>
          <table:table-cell table:style-name="TableCell93">
            <text:p text:style-name="P94">學生學號</text:p>
          </table:table-cell>
          <table:table-cell table:style-name="TableCell95" table:number-columns-spanned="3">
            <text:p text:style-name="P96">姓名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平時考</text:span></text:p>
          </table:table-cell>
          <table:covered-table-cell/>
          <table:table-cell table:style-name="TableCell100" table:number-columns-spanned="2">
            <text:p text:style-name="P101"><text:span text:style-name="T102">期中考</text:span></text:p>
          </table:table-cell>
          <table:covered-table-cell/>
          <table:table-cell table:style-name="TableCell103" table:number-columns-spanned="2">
            <text:p text:style-name="P104"><text:span text:style-name="T105">期末考</text:span></text:p>
          </table:table-cell>
          <table:covered-table-cell/>
          <table:table-cell table:style-name="TableCell106">
            <text:p text:style-name="P107">學期</text:p>
            <text:p text:style-name="P108"><text:span text:style-name="T109">成績</text:span></text:p>
          </table:table-cell>
          <table:table-cell table:style-name="TableCell110" table:number-columns-spanned="2">
            <text:p text:style-name="P111"><text:span text:style-name="T112">平時考</text:span></text:p>
          </table:table-cell>
          <table:covered-table-cell/>
          <table:table-cell table:style-name="TableCell113">
            <text:p text:style-name="P114"><text:span text:style-name="T115">期中考</text:span></text:p>
          </table:table-cell>
          <table:table-cell table:style-name="TableCell116">
            <text:p text:style-name="P117"><text:span text:style-name="T118">期末考</text:span></text:p>
          </table:table-cell>
          <table:table-cell table:style-name="TableCell119">
            <text:p text:style-name="P120">學期</text:p>
            <text:p text:style-name="P121"><text:span text:style-name="T122">成績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3">
            <text:p text:style-name="P257">辦理流程</text:p>
          </table:table-cell>
          <table:table-cell table:style-name="TableCell258" table:number-columns-spanned="2">
            <text:p text:style-name="P259">任課教師簽章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開課系(中心)主任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院長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註冊組</text:p>
            <text:p text:style-name="P274">教務組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教務長</text:p>
            <text:p text:style-name="P281">進修部主任</text:p>
          </table:table-cell>
          <table:covered-table-cell/>
          <table:table-cell table:style-name="TableCell282" table:number-columns-spanned="5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教務部務</text:span><text:span text:style-name="T288">會議決議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備註</text:p>
          </table:table-cell>
          <table:table-cell table:style-name="TableCell294" table:number-columns-spanned="16">
            <text:p text:style-name="P295">一、教師申請更改成績時，請將錯誤成績資料及更改後資料一併附上（如試卷、原始成績冊、錯誤的成績遞送表與其他評量資料…等），並在成績表上特別標記更改之學生。</text:p>
            <text:p text:style-name="P296">二、本表須先經系（中心）主任及院長簽核，再送教務處（進修部）辦理，任課教師並須至教務（部務）會議提出說明，經教務（部務）會議通過後，交註冊組（教務組）更正成績。</text:p>
            <text:p text:style-name="P297"><text:span text:style-name="T298">三、若更改學生人數過多，表格無法容納，請自行影印或另附更改明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教師更改成績申請表</dc:title>
    <dc:description/>
    <dc:subject/>
    <meta:initial-creator>REGISTER</meta:initial-creator>
    <dc:creator>user</dc:creator>
    <meta:creation-date>2024-10-30T08:06:00Z</meta:creation-date>
    <dc:date>2024-10-30T08:06:00Z</dc:date>
    <meta:print-date>2005-12-0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