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77in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line-break="normal" fo:text-align="end" fo:margin-top="0.0833in" fo:margin-right="-0.1819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9493in" style:use-optimal-column-width="false"/>
    </style:style>
    <style:style style:name="TableColumn8" style:family="table-column">
      <style:table-column-properties style:column-width="0.9111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5361in" style:use-optimal-column-width="false"/>
    </style:style>
    <style:style style:name="TableColumn18" style:family="table-column">
      <style:table-column-properties style:column-width="0.1909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444in" style:use-optimal-column-width="false"/>
    </style:style>
    <style:style style:name="Table6" style:family="table">
      <style:table-properties style:width="7.9187in" style:rel-width="118.68%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9826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5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fo:margin-top="0.0833in"/>
      <style:text-properties style:font-name-asian="標楷體" fo:font-size="11.5pt" style:font-size-asian="11.5pt" style:font-size-complex="11.5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736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5pt" style:font-size-asian="15pt" style:font-size-complex="15pt"/>
    </style:style>
    <style:style style:name="TableCell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-asian="標楷體" fo:font-size="15pt" style:font-size-asian="15pt" style:font-size-complex="15pt"/>
    </style:style>
    <style:style style:name="TableRow68" style:family="table-row">
      <style:table-row-properties style:min-row-height="0.4888in" style:use-optimal-row-height="false"/>
    </style:style>
    <style:style style:name="TableCell69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13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0791in"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312in double #000000" style:border-line-width-top="0.0104in 0.0104in 0.0104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letter-spacing="-0.0083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958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333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333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333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3333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13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38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38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38in solid #000000" fo:border-left="0.0208in double #000000" style:border-line-width-left="0.0069in 0.0069in 0.0069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65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8534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6166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1.4881in" style:use-optimal-row-height="false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/>
    </style:style>
  </office:automatic-styles>
  <office:body>
    <office:text text:use-soft-page-breaks="true">
      <text:p text:style-name="P1">Application for Grade-Amendment</text:p>
      <text:p text:style-name="P2">Wenzao Ursuline University of Languages</text:p>
      <text:p text:style-name="P3"><text:span text:style-name="T4">Date:__</text:span><text:span text:style-name="T5">__yy____mm____dd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ept./Center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Name of Teacher<text:s/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Name of Course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ollege/Year/Class</text:span><text:span text:style-name="T41"><text:s/>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Required/Elective</text:p>
          </table:table-cell>
          <table:covered-table-cell/>
          <table:covered-table-cell/>
          <table:table-cell table:style-name="TableCell46" table:number-columns-spanned="4">
            <text:list text:style-name="LFO1" text:continue-numbering="true">
              <text:list-item>
                <text:p text:style-name="P47">Required</text:p>
              </text:list-item>
              <text:list-item>
                <text:p text:style-name="P48">Elective</text:p>
              </text:list-item>
            </text:list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Category of Grade</text:p>
          </table:table-cell>
          <table:covered-table-cell/>
          <table:covered-table-cell/>
          <table:table-cell table:style-name="TableCell51" table:number-columns-spanned="3">
            <text:p text:style-name="P52">_____academic year ____semester</text:p>
            <text:p text:style-name="P53"><text:span text:style-name="T54">□<text:s/></text:span>periodic exams</text:p>
            <text:p text:style-name="P55"><text:span text:style-name="T56">□<text:s/></text:span>mid-term exams</text:p>
            <text:p text:style-name="P57"><text:span text:style-name="T58">□</text:span>final exams</text:p>
            <text:p text:style-name="內文"><text:span text:style-name="T59">□<text:s/></text:span><text:span text:style-name="T60">final grade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Reason of Amendment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Related Certificate/Information</text:p>
          </table:table-cell>
          <table:covered-table-cell/>
          <table:table-cell table:style-name="TableCell71" table:number-columns-spanned="10">
            <text:p text:style-name="P72"><text:span text:style-name="T73">□ exam. paper <text:s/>□ record of original grade <text:s/>□ submission of wrong grade</text:span><text:span text:style-name="T74"><text:s text:c="2"/></text:span><text:span text:style-name="T75">□ other assessment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8">
            <text:p text:style-name="P80">Amended Status</text:p>
          </table:table-cell>
          <table:table-cell table:style-name="TableCell81" table:number-rows-spanned="2">
            <text:p text:style-name="P82"><text:span text:style-name="T83">Student No.</text:span></text:p>
          </table:table-cell>
          <table:table-cell table:style-name="TableCell84" table:number-rows-spanned="2">
            <text:p text:style-name="P85">Name</text:p>
          </table:table-cell>
          <table:table-cell table:style-name="TableCell86" table:number-columns-spanned="6">
            <text:p text:style-name="P87"><text:span text:style-name="T88">Wrong gr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Amended 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eriodic exams</text:p>
          </table:table-cell>
          <table:table-cell table:style-name="TableCell97">
            <text:p text:style-name="P98">mid-term exams</text:p>
          </table:table-cell>
          <table:table-cell table:style-name="TableCell99" table:number-columns-spanned="3">
            <text:p text:style-name="P100">final exams</text:p>
          </table:table-cell>
          <table:covered-table-cell/>
          <table:covered-table-cell/>
          <table:table-cell table:style-name="TableCell101">
            <text:p text:style-name="P102">final grade</text:p>
          </table:table-cell>
          <table:table-cell table:style-name="TableCell103" table:number-columns-spanned="2">
            <text:p text:style-name="P104">periodic exams</text:p>
          </table:table-cell>
          <table:covered-table-cell/>
          <table:table-cell table:style-name="TableCell105" table:number-columns-spanned="3">
            <text:p text:style-name="P106">mid-term exams</text:p>
          </table:table-cell>
          <table:covered-table-cell/>
          <table:covered-table-cell/>
          <table:table-cell table:style-name="TableCell107">
            <text:p text:style-name="P108">final exams</text:p>
          </table:table-cell>
          <table:table-cell table:style-name="TableCell109">
            <text:p text:style-name="P110">final grade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3">
            <text:p text:style-name="P245">Process</text:p>
          </table:table-cell>
          <table:covered-table-cell/>
          <table:table-cell table:style-name="TableCell246">
            <text:p text:style-name="P247">Signature of instructor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Dept. Chair<text:s/></text:p>
            <text:p text:style-name="P252"><text:span text:style-name="T253">Center Director</text:span>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Dean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Registration Section Office of Academic Affairs</text:p>
            <text:p text:style-name="P264">Academic Affairs Section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Dean of Academic Affairs</text:p>
            <text:p text:style-name="P271"><text:span text:style-name="T272">Director of Continuing Education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Academic Affairs</text:p>
            <text:p text:style-name="P277">Decision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Note</text:p>
          </table:table-cell>
          <table:covered-table-cell/>
          <table:table-cell table:style-name="TableCell283" table:number-columns-spanned="14">
            <text:list text:style-name="LFO2" text:continue-numbering="true">
              <text:list-item>
                <text:p text:style-name="P284"><text:span text:style-name="T285">When applying for grade amendment, both the wrong and amended information should be submitted to<text:s/></text:span><text:span text:style-name="T286">Registration<text:s/></text:span><text:span text:style-name="T287">Section Office, such as<text:s/></text:span><text:span text:style-name="T288">exam. paper, record of original grade, submission of wrong grade and other assessment etc. Student’s name should be marked on the record of grade.</text:span></text:p>
              </text:list-item>
              <text:list-item>
                <text:p text:style-name="P289"><text:span text:style-name="T290">The application needs to be approved firstly by chairperson of dept./center and dean;</text:span><text:span text:style-name="T291"><text:s/>it then has to be submitted to the<text:s/></text:span><text:span text:style-name="T292">Academic Affairs (Div.<text:s/></text:span><text:span text:style-name="T293">Continuing Education</text:span><text:span text:style-name="T294">). An explanation has to be made by the<text:s/></text:span><text:span text:style-name="T295">instructor in the<text:s/></text:span><text:span text:style-name="T296">Academic Affairs Committee; after receiving the approval, Registration Section Office is allowed to amend student’s gra</text:span><text:span text:style-name="T297">de.</text:span></text:p>
              </text:list-item>
              <text:list-item>
                <text:p text:style-name="P298"><text:span text:style-name="T299">If grades from many students have to be amended, more application forms or an enlarged form can be use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0pt" style:font-size-asian="10pt" style:font-size-complex="10pt" fo:hyphenate="tru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題5字元" style:display-name="標題 5 字元" style:family="text" style:parent-style-name="預設段落字型">
      <style:text-properties style:font-name="新細明體" style:font-name-complex="新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　教師更改成績申請表</dc:title>
    <dc:subject/>
    <meta:initial-creator>REGISTER</meta:initial-creator>
    <dc:creator>user</dc:creator>
    <meta:creation-date>2024-10-30T08:04:00Z</meta:creation-date>
    <dc:date>2024-10-30T08:04:00Z</dc:date>
    <meta:print-date>2005-12-05T03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7" meta:row-count="11" meta:non-whitespace-character-count="1438"/>
  </office:meta>
</office:document-meta>
</file>