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097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1.5513in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1.9923in"/>
    </style:style>
    <style:style style:name="Table7" style:family="table">
      <style:table-properties style:width="7.345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style:font-size-complex="10pt"/>
    </style:style>
    <style:style style:name="P3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style:font-size-complex="10pt"/>
    </style:style>
    <style:style style:name="P3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.0833in" fo:line-height="0.2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style:letter-kerning="false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68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69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70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833in" fo:line-height="0.25in"/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標楷體" style:font-name-asian="標楷體" fo:color="#000000" style:letter-kerning="false" fo:font-size="11.5pt" style:font-size-asian="11.5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 fo:line-height="0.25in"/>
      <style:text-properties style:font-name="標楷體" style:font-name-asian="標楷體"/>
    </style:style>
    <style:style style:name="TableRow87" style:family="table-row">
      <style:table-row-properties style:min-row-height="0.286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833in" fo:line-height="0.2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3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line-height="0.2083in" fo:margin-right="0.0784in"/>
      <style:text-properties style:font-name-asian="標楷體" fo:font-weight="bold" style:font-weight-asian="bold"/>
    </style:style>
    <style:style style:name="P93" style:parent-style-name="內文" style:list-style-name="LFO1" style:family="paragraph">
      <style:paragraph-properties fo:line-height="0.2083in" fo:margin-left="0.3541in" fo:margin-right="0.0784in" fo:text-indent="-0.2756in">
        <style:tab-stops>
          <style:tab-stop style:type="left" style:position="-0.1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list-style-name="LFO1" style:family="paragraph">
      <style:paragraph-properties fo:line-height="0.2083in" fo:margin-left="0.3541in" fo:margin-right="0.0784in" fo:text-indent="-0.2756in">
        <style:tab-stops>
          <style:tab-stop style:type="left" style:position="-0.109in"/>
        </style:tab-stops>
      </style:paragraph-properties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fo:line-height="0.2083in" fo:margin-left="0.0784in" fo:margin-right="0.0784in" fo:text-indent="0in">
        <style:tab-stops>
          <style:tab-stop style:type="left" style:position="0.166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list-style-name="LFO1" style:family="paragraph">
      <style:paragraph-properties fo:line-height="0.2083in" fo:margin-right="0.0784in"/>
      <style:text-properties style:font-name="標楷體" style:font-name-asian="標楷體" style:letter-kerning="false"/>
    </style:style>
    <style:style style:name="P127" style:parent-style-name="內文" style:list-style-name="LFO1" style:family="paragraph">
      <style:paragraph-properties fo:line-height="0.2083in" fo:margin-left="0.3541in" fo:margin-right="0.0784in" fo:text-indent="-0.2756in">
        <style:tab-stops>
          <style:tab-stop style:type="left" style:position="-0.10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list-style-name="LFO1" style:family="paragraph">
      <style:paragraph-properties fo:line-height="0.1944in" fo:margin-right="0.0784in"/>
      <style:text-properties style:font-name-asian="標楷體"/>
    </style:style>
    <style:style style:name="P137" style:parent-style-name="內文" style:list-style-name="LFO1" style:family="paragraph">
      <style:paragraph-properties fo:line-height="0.1944in" fo:margin-right="0.0784in"/>
      <style:text-properties style:font-name-asian="標楷體"/>
    </style:style>
    <style:style style:name="P138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8pt"/>
    </style:style>
    <style:style style:name="P143" style:parent-style-name="內文" style:family="paragraph">
      <style:paragraph-properties fo:line-height="0.0694in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line-height="0.0694in"/>
      <style:text-properties style:font-name="標楷體" style:font-name-asian="標楷體" fo:font-size="8pt" style:font-size-asian="8pt" style:font-size-complex="8pt"/>
    </style:style>
    <style:style style:name="TableColumn146" style:family="table-column">
      <style:table-column-properties style:column-width="0.9854in"/>
    </style:style>
    <style:style style:name="TableColumn147" style:family="table-column">
      <style:table-column-properties style:column-width="3.3465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1.7722in"/>
    </style:style>
    <style:style style:name="Table145" style:family="table">
      <style:table-properties style:width="7.2854in" fo:margin-left="-0.220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1527in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8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86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bottom="0.0833in" fo:line-height="0.25in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碩士</text:span><text:span text:style-name="T5">學</text:span><text:span text:style-name="T6">位考試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學期別</text:span></text:p>
          </table:table-cell>
          <table:covered-table-cell/>
          <table:table-cell table:style-name="TableCell21">
            <text:p text:style-name="P22"><text:span text:style-name="T23">學年</text:span></text:p>
            <text:p text:style-name="P24">學期</text:p>
          </table:table-cell>
          <table:table-cell table:style-name="TableCell25" table:number-columns-spanned="2">
            <text:p text:style-name="P26">系所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班別</text:p>
            <text:p text:style-name="P31">年級</text:p>
          </table:table-cell>
          <table:table-cell table:style-name="TableCell32">
            <text:p text:style-name="P33">□碩士班＿＿年級</text:p>
            <text:p text:style-name="P34">□碩士在職專班＿＿年級</text:p>
          </table:table-cell>
        </table:table-row>
        <table:table-row table:style-name="TableRow35"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指導教授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考試</text:p>
            <text:p text:style-name="P46"><text:span text:style-name="T47">日期</text:span></text:p>
          </table:table-cell>
          <table:table-cell table:style-name="TableCell48">
            <text:p text:style-name="P49"><text:s text:c="3"/><text:s text:c="2"/>年 <text:s text:c="2"/><text:s/>月 <text:s text:c="2"/><text:s/>日 <text:s/></text:p>
          </table:table-cell>
        </table:table-row>
        <table:table-row table:style-name="TableRow50">
          <table:table-cell table:style-name="TableCell51" table:number-columns-spanned="2">
            <text:p text:style-name="P52">學<text:s text:c="4"/>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考試</text:p>
            <text:p text:style-name="P61">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論</text:span><text:span text:style-name="T68">文</text:span><text:span text:style-name="T69">題</text:span><text:span text:style-name="T70">目</text:span></text:p>
          </table:table-cell>
          <table:table-cell table:style-name="TableCell71">
            <text:p text:style-name="P72"><text:span text:style-name="T73">中</text:span></text:p>
            <text:p text:style-name="P74"><text:span text:style-name="T75">文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</text:span></text:p>
            <text:p text:style-name="P83"><text:span text:style-name="T84">文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list text:style-name="LFO1" text:continue-numbering="true">
              <text:list-item>
                <text:p text:style-name="P92">論文題目及其內容符合系(所)教育目標、核心能力、課程內容及課程性質所屬領域、學術或專業實務。</text:p>
              </text:list-item>
              <text:list-item>
                <text:p text:style-name="P93"><text:span text:style-name="T94">申請人</text:span><text:span text:style-name="T95">已</text:span><text:span text:style-name="T96">修業</text:span><text:span text:style-name="T97">＿＿＿＿</text:span><text:span text:style-name="T98">學期</text:span><text:span text:style-name="T99">。</text:span></text:p>
              </text:list-item>
              <text:list-item>
                <text:p text:style-name="P100"><text:span text:style-name="T101">申請人</text:span><text:span text:style-name="T102">修畢所規定應修最低畢業學分</text:span><text:span text:style-name="T103"><text:s text:c="5"/></text:span><text:span text:style-name="T104">學分</text:span><text:span text:style-name="T105">（不</text:span><text:span text:style-name="T106">含論文）。</text:span></text:p>
              </text:list-item>
              <text:list-item>
                <text:p text:style-name="P107"><text:span text:style-name="T108">申請人</text:span><text:span text:style-name="T109">尚未修畢畢業應修學分</text:span><text:span text:style-name="T110">，</text:span><text:span text:style-name="T111">本學期應修及格方可畢業之必修學分數</text:span><text:span text:style-name="T112">（不</text:span><text:span text:style-name="T113">含論文</text:span><text:span text:style-name="T114">）</text:span><text:span text:style-name="T115"><text:s text:c="5"/></text:span><text:span text:style-name="T116">學</text:span><text:span text:style-name="T117"><text:s/></text:span></text:p>
              </text:list-item>
            </text:list>
            <text:p text:style-name="P118"><text:span text:style-name="T119"><text:s text:c="2"/></text:span><text:span text:style-name="T120">分</text:span><text:span text:style-name="T121">；</text:span><text:span text:style-name="T122">本學期應修及格方可畢業之</text:span><text:span text:style-name="T123">選修科目學分數</text:span><text:span text:style-name="T124"><text:s text:c="6"/></text:span><text:span text:style-name="T125">學分。</text:span></text:p>
            <text:list text:style-name="LFO1" text:continue-numbering="true">
              <text:list-item>
                <text:p text:style-name="P126">申請人已完成論文計畫考核或經獲准得以其他方式代替論文。</text:p>
              </text:list-item>
              <text:list-item>
                <text:p text:style-name="P127"><text:span text:style-name="T128">申請人修業條件符合</text:span><text:span text:style-name="T129">所上其他條件規定</text:span><text:span text:style-name="T130">，</text:span><text:span text:style-name="T131">可</text:span><text:span text:style-name="T132">申請學位考試。</text:span><text:span text:style-name="T133">(</text:span><text:span text:style-name="T134">各所可自行增列條件</text:span><text:span text:style-name="T135">)</text:span></text:p>
              </text:list-item>
              <text:list-item>
                <text:p text:style-name="P136">檢附申請人已完成「學術研究倫理教育」相關課程(適用106學年度起入學研究生)</text:p>
              </text:list-item>
              <text:list-item>
                <text:p text:style-name="P137">檢附「無違反學術倫理聲明書」。</text:p>
              </text:list-item>
            </text:list>
            <text:p text:style-name="P138">◎本次申請學位考試情形：</text:p>
            <text:p text:style-name="P139">□第一次申請<text:s text:c="2"/></text:p>
            <text:p text:style-name="P140">□曾申請，後更改論文考試日期<text:s text:c="2"/></text:p>
            <text:p text:style-name="P141">□曾申請，後撤銷論文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※上述由申請人填寫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系所審查意見：</text:p>
            <text:p text:style-name="P153"/>
            <text:p text:style-name="P154"><text:span text:style-name="T155">□</text:span><text:span text:style-name="T156">同意該生參加學位考試</text:span><text:span text:style-name="T157"><text:s/></text:span><text:span text:style-name="T158"><text:s/></text:span><text:span text:style-name="T159"><text:s/></text:span><text:span text:style-name="T160">□</text:span><text:span text:style-name="T161">不同意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指導教授</text:p>
          </table:table-cell>
          <table:table-cell table:style-name="TableCell166">
            <text:p text:style-name="P167"><text:span text:style-name="T168">□</text:span><text:span text:style-name="T169">本指導學生，其學位論文與專業領域相符</text:span></text:p>
            <text:p text:style-name="P170">指導教授簽名:___________________</text:p>
          </table:table-cell>
          <table:table-cell table:style-name="TableCell171">
            <text:p text:style-name="P172">系所檢核人員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系所主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院長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※申請書及聲明書系（所）留存正本，影本請e-</text:span><text:span text:style-name="T187">mail</text:span><text:span text:style-name="T188">至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淑娥</meta:initial-creator>
    <dc:creator>wenzao</dc:creator>
    <meta:creation-date>2020-12-07T06:47:00Z</meta:creation-date>
    <dc:date>2020-12-07T06:47:00Z</dc:date>
    <meta:print-date>2018-11-05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