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4236in" fo:margin-left="2.1083in" fo:margin-right="2.2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22pt" style:font-size-asian="22pt"/>
    </style:style>
    <style:style style:name="P2" style:parent-style-name="內文" style:family="paragraph">
      <style:paragraph-properties style:text-autospace="none" fo:text-align="justify" fo:margin-top="0.0569in" fo:line-height="122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  <style:text-properties style:font-name="標楷體" style:font-name-asian="標楷體" style:font-name-complex="標楷體" style:letter-kerning="false" fo:font-size="14pt" style:font-size-asian="14pt"/>
    </style:style>
    <style:style style:name="P3" style:parent-style-name="內文" style:family="paragraph">
      <style:paragraph-properties style:text-autospace="none" fo:text-align="justify" fo:margin-top="0.0569in" fo:line-height="122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letter-spacing="-0.0187in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letter-spacing="-0.0104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letter-spacing="-0.0104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/>
    </style:style>
    <style:style style:name="T59" style:parent-style-name="預設段落字型" style:family="text">
      <style:text-properties style:font-name="新細明體" style:font-name-asian="新細明體" style:font-name-complex="標楷體" fo:letter-spacing="-0.025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69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9in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P124" style:parent-style-name="內文" style:family="paragraph">
      <style:paragraph-properties style:text-autospace="none" fo:text-align="justify" fo:line-height="122%" fo:margin-left="0.4923in" fo:margin-right="0.3659in" fo:text-indent="0.386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4pt" style:font-size-asian="14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41in" style:letter-kerning="false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34" style:parent-style-name="預設段落字型" style:family="text">
      <style:text-properties style:font-name="Times New Roman" style:font-name-asian="Times New Roman" style:font-name-complex="Times New Roman" style:letter-kerning="false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/>
    </style:style>
    <style:style style:name="P140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Column142" style:family="table-column">
      <style:table-column-properties style:column-width="6.7222in"/>
    </style:style>
    <style:style style:name="Table141" style:family="table">
      <style:table-properties style:width="6.7222in" fo:margin-left="0.6666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122%" fo:margin-right="0.3659in"/>
      <style:text-properties style:font-name="標楷體" style:font-name-asian="標楷體" style:font-name-complex="標楷體" fo:letter-spacing="-0.002in" style:letter-kerning="false" fo:font-size="14pt" style:font-size-asian="14pt"/>
    </style:style>
    <style:style style:name="TableRow146" style:family="table-row">
      <style:table-row-properties style:min-row-height="1.4222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text-autospace="none" fo:text-align="justify" fo:line-height="122%" fo:margin-right="0.3659in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4.365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ableParagraph" style:family="paragraph">
      <style:paragraph-properties fo:line-height="0.2409in" fo:margin-left="0.0763in">
        <style:tab-stops/>
      </style:paragraph-properties>
      <style:text-properties fo:font-weight="bold" style:font-weight-asian="bold" fo:font-size="14pt" style:font-size-asian="14pt"/>
    </style:style>
    <style:style style:name="P177" style:parent-style-name="TableParagraph" style:family="paragraph">
      <style:paragraph-properties fo:line-height="0.2409in" fo:margin-left="0.0763in">
        <style:tab-stops/>
      </style:paragraph-properties>
      <style:text-properties fo:font-weight="bold" style:font-weight-asian="bold" fo:font-size="14pt" style:font-size-asian="14pt"/>
    </style:style>
    <style:style style:name="P178" style:parent-style-name="TableParagraph" style:family="paragraph">
      <style:paragraph-properties fo:line-height="0.2409in" fo:margin-left="0.0763in">
        <style:tab-stops/>
      </style:paragraph-properties>
      <style:text-properties fo:font-size="14pt" style:font-size-asian="14pt"/>
    </style:style>
    <style:style style:name="P179" style:parent-style-name="TableParagraph" style:family="paragraph">
      <style:paragraph-properties fo:text-align="justify" fo:line-height="0.3472in" fo:margin-left="0.0763in">
        <style:tab-stops/>
      </style:paragraph-properties>
      <style:text-properties fo:font-size="14pt" style:font-size-asian="14pt"/>
    </style:style>
    <style:style style:name="P180" style:parent-style-name="TableParagraph" style:family="paragraph">
      <style:paragraph-properties fo:line-height="0.3472in"/>
      <style:text-properties fo:font-size="14pt" style:font-size-asian="14pt"/>
    </style:style>
    <style:style style:name="P181" style:parent-style-name="TableParagraph" style:family="paragraph">
      <style:paragraph-properties fo:line-height="0.3472in"/>
      <style:text-properties fo:font-size="14pt" style:font-size-asian="14pt"/>
    </style:style>
    <style:style style:name="P182" style:parent-style-name="TableParagraph" style:family="paragraph">
      <style:text-properties fo:font-size="14pt" style:font-size-asian="14pt"/>
    </style:style>
    <style:style style:name="P183" style:parent-style-name="TableParagraph" style:family="paragraph">
      <style:paragraph-properties fo:text-align="justify"/>
    </style:style>
    <style:style style:name="T184" style:parent-style-name="預設段落字型" style:family="text">
      <style:text-properties fo:letter-spacing="0.0486in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TableParagraph" style:family="paragraph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TableParagraph" style:family="paragraph">
      <style:paragraph-properties fo:margin-top="0.0083in"/>
      <style:text-properties fo:font-size="10pt" style:font-size-asian="10pt"/>
    </style:style>
    <style:style style:name="P197" style:parent-style-name="TableParagraph" style:family="paragraph">
      <style:paragraph-properties fo:margin-top="0.0083in"/>
      <style:text-properties fo:font-size="10pt" style:font-size-asian="10pt"/>
    </style:style>
    <style:style style:name="P198" style:parent-style-name="內文" style:family="paragraph">
      <style:paragraph-properties style:text-autospace="none" fo:text-align="justify" fo:line-height="122%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6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標楷體" style:font-name-asian="標楷體" style:font-name-complex="標楷體" fo:letter-spacing="-0.002in" style:letter-kerning="false" fo:font-size="14pt" style:font-size-asian="14pt"/>
    </style:style>
  </office:automatic-styles>
  <office:body>
    <office:text text:use-soft-page-breaks="true">
      <text:p text:style-name="P1">無違反學術倫理聲明書</text:p>
      <text:p text:style-name="P2"/>
      <text:p text:style-name="P3"><text:span text:style-name="T4">　　　</text:span><text:span text:style-name="T5">立</text:span><text:span text:style-name="T6">聲</text:span><text:span text:style-name="T7">明書人</text:span><text:span text:style-name="T8"><text:s/></text:span><text:span text:style-name="T9">　　　　</text:span><text:span text:style-name="T10">　</text:span><text:span text:style-name="T11">，</text:span><text:span text:style-name="T12">就讀文藻外語大學</text:span><text:span text:style-name="T13"><text:tab/></text:span><text:span text:style-name="T14"><text:s/>　 <text:s/></text:span><text:span text:style-name="T15">　　　　</text:span><text:span text:style-name="T16"><text:s/></text:span><text:span text:style-name="T17"><text:s/></text:span><text:span text:style-name="T18">所</text:span><text:span text:style-name="T19">□</text:span><text:span text:style-name="T20">碩士班</text:span><text:span text:style-name="T21">　</text:span><text:span text:style-name="T22">□</text:span><text:span text:style-name="T23">碩專班</text:span><text:span text:style-name="T24">，</text:span><text:span text:style-name="T25">於撰寫</text:span><text:span text:style-name="T26">論</text:span><text:span text:style-name="T27">文期</text:span><text:span text:style-name="T28">間，</text:span><text:span text:style-name="T29">業</text:span><text:span text:style-name="T30">經指</text:span><text:span text:style-name="T31">導</text:span><text:span text:style-name="T32">老師</text:span><text:span text:style-name="T33">指</text:span><text:span text:style-name="T34">示</text:span><text:span text:style-name="T35">：</text:span><text:span text:style-name="T36">絕不可剽</text:span><text:span text:style-name="T37">竊</text:span><text:span text:style-name="T38">、</text:span><text:span text:style-name="T39">抄</text:span><text:span text:style-name="T40">襲及</text:span><text:span text:style-name="T41">剪</text:span><text:span text:style-name="T42">貼他人</text:span><text:span text:style-name="T43">之</text:span><text:span text:style-name="T44">論</text:span><text:span text:style-name="T45">述</text:span><text:span text:style-name="T46">，</text:span><text:span text:style-name="T47">並</text:span><text:span text:style-name="T48">已</text:span><text:span text:style-name="T49">獲知剽</text:span><text:span text:style-name="T50">竊</text:span><text:span text:style-name="T51">、</text:span><text:span text:style-name="T52">抄</text:span><text:span text:style-name="T53">襲及</text:span><text:span text:style-name="T54">剪</text:span><text:span text:style-name="T55">貼論文</text:span><text:span text:style-name="T56">之</text:span><text:span text:style-name="T57">定</text:span><text:span text:style-name="T58">義</text:span><text:span text:style-name="T59">。</text:span><text:span text:style-name="T60">因</text:span><text:span text:style-name="T61">此</text:span><text:span text:style-name="T62">，<text:s/></text:span><text:span text:style-name="T63">凡引述</text:span><text:span text:style-name="T64">他</text:span><text:span text:style-name="T65">人之</text:span><text:span text:style-name="T66">觀點</text:span><text:span text:style-name="T67">及圖</text:span><text:span text:style-name="T68">表</text:span><text:span text:style-name="T69">，</text:span><text:span text:style-name="T70">本</text:span><text:span text:style-name="T71">人</text:span><text:span text:style-name="T72">皆</text:span><text:span text:style-name="T73">在</text:span><text:span text:style-name="T74">論文詳</text:span><text:span text:style-name="T75">實</text:span><text:span text:style-name="T76">註明</text:span><text:span text:style-name="T77">出</text:span><text:span text:style-name="T78">處</text:span><text:span text:style-name="T79">，</text:span><text:span text:style-name="T80">絕</text:span><text:span text:style-name="T81">未</text:span><text:span text:style-name="T82">涉及</text:span><text:span text:style-name="T83">抄</text:span><text:span text:style-name="T84">襲、</text:span><text:span text:style-name="T85">剽竊及剪貼等違</text:span><text:span text:style-name="T86">反</text:span><text:span text:style-name="T87">學術</text:span><text:span text:style-name="T88">倫理</text:span><text:span text:style-name="T89">之情</text:span><text:span text:style-name="T90">事</text:span><text:span text:style-name="T91">。</text:span><text:span text:style-name="T92">如</text:span><text:span text:style-name="T93">有</text:span><text:span text:style-name="T94">違</text:span><text:span text:style-name="T95">反</text:span><text:span text:style-name="T96">，</text:span><text:span text:style-name="T97">本</text:span><text:span text:style-name="T98">人</text:span><text:span text:style-name="T99">願</text:span><text:span text:style-name="T100">意</text:span><text:span text:style-name="T101">負</text:span><text:span text:style-name="T102">起</text:span><text:span text:style-name="T103">法律責</text:span><text:span text:style-name="T104">任</text:span><text:span text:style-name="T105">，</text:span><text:span text:style-name="T106">並</text:span><text:span text:style-name="T107">無</text:span><text:span text:style-name="T108">條</text:span><text:span text:style-name="T109">件同意</text:span><text:span text:style-name="T110">依「學位授予法」第</text:span><text:span text:style-name="T111">17</text:span><text:span text:style-name="T112">條規定，</text:span><text:span text:style-name="T113">註</text:span><text:span text:style-name="T114">銷</text:span><text:span text:style-name="T115">本人</text:span><text:span text:style-name="T116">之</text:span><text:span text:style-name="T117">碩士學</text:span><text:span text:style-name="T118">位</text:span><text:span text:style-name="T119">，絕</text:span><text:span text:style-name="T120">無異</text:span><text:span text:style-name="T121">議。特</text:span><text:span text:style-name="T122">此</text:span><text:span text:style-name="T123">聲明。</text:span></text:p>
      <text:p text:style-name="P124"><text:span text:style-name="T125">本人已確實在</text:span><text:span text:style-name="T126">「碩士學位考試」之</text:span><text:span text:style-name="T127">口</text:span><text:span text:style-name="T128">試前，使用本校圖書</text:span><text:span text:style-name="T129">館提供之</text:span><text:span text:style-name="T130">「</text:span><text:span text:style-name="T131">Airit<text:s/></text:span><text:span text:style-name="T132">華藝文獻相似度檢測</text:span><text:span text:style-name="T133">」或「</text:span><text:span text:style-name="T134">iThenticate<text:s/></text:span><text:span text:style-name="T135">論文原創性比對系統」檢核論文內容，</text:span><text:span text:style-name="T136">並</text:span><text:span text:style-name="T137">提出附件檢核結果，</text:span><text:span text:style-name="T138">且</text:span><text:span text:style-name="T139">經指導教授檢核確認無違反學術倫理情事。</text:span>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比對結果</text:p>
          </table:table-cell>
        </table:table-row>
        <table:table-row table:style-name="TableRow146">
          <table:table-cell table:style-name="TableCell147">
            <text:p text:style-name="P148">論文題目：</text:p>
            <text:p text:style-name="P149"><text:span text:style-name="T150">總</text:span><text:span text:style-name="T151">相似度</text:span><text:span text:style-name="T152">(</text:span><text:span text:style-name="T153">請填寫百分比</text:span><text:span text:style-name="T154">)</text:span><text:span text:style-name="T155">：</text:span><text:span text:style-name="T156"><text:s/></text:span><text:span text:style-name="T157"><text:s text:c="7"/></text:span><text:span text:style-name="T158"><text:s text:c="2"/>%</text:span><text:span text:style-name="T159"><text:s/></text:span></text:p>
            <text:p text:style-name="P160"><text:span text:style-name="T161">※</text:span><text:span text:style-name="T162">總相似度百分比上限，由系所依其學術專業訂定或由指導教授認定。</text:span></text:p>
            <text:p text:style-name="P163"><text:span text:style-name="T164">比對</text:span><text:span text:style-name="T165">時間：</text:span><text:span text:style-name="T166"><text:s text:c="5"/></text:span><text:span text:style-name="T167">年</text:span><text:span text:style-name="T168"><text:s text:c="6"/></text:span><text:span text:style-name="T169">月</text:span><text:span text:style-name="T170"><text:s text:c="3"/></text:span><text:span text:style-name="T171"><text:s/></text:span><text:span text:style-name="T172"><text:s text:c="2"/>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>自我檢核論文是否剽竊</text:p>
            <text:p text:style-name="P178"/>
            <text:p text:style-name="P179">本人所撰寫之論文內容未有「欺騙」、他人代寫、「拼湊」（文句僅由多種來源直接組合而成）產生等情事，且若有引用，皆已適當註明來源或使用引號，並經論文相似度比對結果，皆無違反學術倫理情事。</text:p>
            <text:p text:style-name="P180"/>
            <text:p text:style-name="P181"/>
            <text:p text:style-name="P182"/>
            <text:p text:style-name="P183"><text:span text:style-name="T184">聲明</text:span><text:span text:style-name="T185">人</text:span><text:span text:style-name="T186">：<text:s/></text:span><text:span text:style-name="T187"><text:s text:c="18"/></text:span><text:span text:style-name="T188"><text:s/></text:span><text:span text:style-name="T189">(親筆簽名）</text:span><text:span text:style-name="T190"><text:s text:c="3"/></text:span><text:span text:style-name="T191">中華民國</text:span><text:span text:style-name="T192"><text:tab/>年 <text:s text:c="2"/>月<text:s/></text:span><text:span text:style-name="T193"><text:tab/>日</text:span></text:p>
            <text:p text:style-name="P194">聯絡電話：</text:p>
            <text:p text:style-name="TableParagraph"><text:span text:style-name="T195">聯絡地址：</text:span></text:p>
            <text:p text:style-name="P196"/>
            <text:p text:style-name="P197"/>
            <text:p text:style-name="P198"><text:span text:style-name="T199">指導教</text:span><text:span text:style-name="T200">授</text:span><text:span text:style-name="T201">：</text:span><text:span text:style-name="T202"><text:s/></text:span><text:span text:style-name="T203"><text:s text:c="18"/></text:span><text:span text:style-name="T204"><text:s/></text:span><text:span text:style-name="T205">(親筆簽名）</text:span><text:span text:style-name="T206"><text:s/></text:span><text:span text:style-name="T207">　</text:span><text:span text:style-name="T208">中華民國</text:span><text:span text:style-name="T209"><text:tab/></text:span><text:span text:style-name="T210">年</text:span><text:span text:style-name="T211"><text:tab/></text:span><text:span text:style-name="T212"><text:s text:c="2"/></text:span><text:span text:style-name="T213">月</text:span><text:span text:style-name="T214"><text:s text:c="3"/></text:span><text:span text:style-name="T215">日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895in" fo:margin-left="0.31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0-12-21T01:50:00Z</meta:creation-date>
    <dc:date>2020-12-21T01:50:00Z</dc:date>
    <meta:print-date>2020-12-18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