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25in"/>
      </text:list-level-style-number>
      <text:list-level-style-bullet text:level="2" text:style-name="WW_CharLFO8LVL2" text:bullet-char="＊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333in"/>
      </text:list-level-style-number>
      <text:list-level-style-number text:level="2" text:style-name="WW_CharLFO9LVL2" style:num-suffix="." style:num-format="1">
        <style:list-level-properties text:space-before="0.6666in" text:min-label-width="0.2368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4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1.627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2.6013in"/>
    </style:style>
    <style:style style:name="Table10" style:family="table">
      <style:table-properties style:width="6.7361in" fo:margin-left="0in" table:align="center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list-style-name="LFO7" style:family="paragraph">
      <style:paragraph-properties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7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7" style:family="paragraph">
      <style:paragraph-properties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7" style:family="paragraph">
      <style:paragraph-properties fo:line-height="0.2083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7" style:family="paragraph">
      <style:paragraph-properties fo:line-height="0.208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/text:p>
      <text:p text:style-name="P5"><text:span text:style-name="T6">論文計畫</text:span><text:span text:style-name="T7">考核</text:span><text:span text:style-name="T8">申請書</text:span></text:p>
      <text:p text:style-name="P9"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所</text:span><text:span text:style-name="T21"><text:s text:c="4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班</text:span><text:span text:style-name="T28"><text:s text:c="4"/></text:span><text:span text:style-name="T29">別</text:span></text:p>
          </table:table-cell>
          <table:covered-table-cell/>
          <table:table-cell table:style-name="TableCell30">
            <text:list text:style-name="LFO1" text:continue-numbering="true">
              <text:list-item>
                <text:p text:style-name="P31"><text:span text:style-name="T32">碩士班</text:span><text:span text:style-name="T33">____</text:span><text:span text:style-name="T34">年級</text:span></text:p>
              </text:list-item>
              <text:list-item>
                <text:p text:style-name="P35"><text:span text:style-name="T36">碩士在職專班</text:span><text:span text:style-name="T37">_____</text:span><text:span text:style-name="T38">年級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學</text:span><text:span text:style-name="T50"><text:s text:c="4"/></text:span><text:span text:style-name="T51">號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已修學分數</text:p>
          </table:table-cell>
          <table:table-cell table:style-name="TableCell57">
            <text:p text:style-name="P58"><text:s text:c="13"/>學分</text:p>
          </table:table-cell>
          <table:table-cell table:style-name="TableCell59" table:number-columns-spanned="2">
            <text:p text:style-name="P60">研究所審核</text:p>
          </table:table-cell>
          <table:covered-table-cell/>
          <table:table-cell table:style-name="TableCell61" table:number-columns-spanned="2">
            <text:p text:style-name="P62">□符合學分要求</text:p>
            <text:p text:style-name="P63">□未達學分要求<text:s text:c="4"/>所辦簽章：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論文題目</text:span></text:p>
          </table:table-cell>
          <table:table-cell table:style-name="TableCell68" table:number-columns-spanned="5">
            <text:p text:style-name="P69">中文：</text:p>
            <text:p text:style-name="P7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發表日期</text:span></text:p>
          </table:table-cell>
          <table:table-cell table:style-name="TableCell75" table:number-columns-spanned="5">
            <text:p text:style-name="P76"><text:s text:c="4"/>年<text:s text:c="4"/>月<text:s text:c="4"/>日（星期<text:s text:c="4"/>）<text:s text:c="4"/>午<text:s text:c="4"/>時<text:s text:c="3"/>分開始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使用設備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評論教授</text:span></text:p>
          </table:table-cell>
          <table:table-cell table:style-name="TableCell87" table:number-columns-spanned="5">
            <text:p text:style-name="P88">姓名：<text:s text:c="15"/>服務單位：<text:s text:c="19"/>職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評論教授</text:span></text:p>
          </table:table-cell>
          <table:table-cell table:style-name="TableCell93" table:number-columns-spanned="5">
            <text:p text:style-name="P94">姓名：<text:s text:c="15"/>服務單位：<text:s text:c="19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指導教授</text:span></text:p>
          </table:table-cell>
          <table:table-cell table:style-name="TableCell99" table:number-columns-spanned="5">
            <text:p text:style-name="P100">（簽名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所</text:span><text:span text:style-name="T105"><text:s text:c="4"/></text:span><text:span text:style-name="T106">長</text:span></text:p>
          </table:table-cell>
          <table:table-cell table:style-name="TableCell107" table:number-columns-spanned="5">
            <text:p text:style-name="P108">（簽名）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說明：</text:span></text:p>
      <text:list text:style-name="LFO7" text:continue-numbering="true">
        <text:list-item>
          <text:p text:style-name="P111"><text:span text:style-name="T112">本表由申請人自行填寫</text:span><text:span text:style-name="T113">，經指導教授同意後，</text:span><text:span text:style-name="T114">檢</text:span><text:span text:style-name="T115">附</text:span><text:span text:style-name="T116">3</text:span><text:span text:style-name="T117">本</text:span><text:span text:style-name="T118">論文</text:span><text:span text:style-name="T119">計畫</text:span><text:span text:style-name="T120">書交</text:span><text:span text:style-name="T121">至所辦以便安排發表</text:span><text:span text:style-name="T122">。</text:span></text:p>
        </text:list-item>
        <text:list-item>
          <text:p text:style-name="P123"><text:span text:style-name="T124">研究生修</text:span><text:span text:style-name="T125">達各所應修學分</text:span><text:span text:style-name="T126">1</text:span><text:span text:style-name="T127">5</text:span><text:span text:style-name="T128">學分</text:span><text:span text:style-name="T129">（含）以上，始得提出論文計畫</text:span><text:span text:style-name="T130">考核</text:span><text:span text:style-name="T131">申請</text:span><text:span text:style-name="T132">。</text:span></text:p>
        </text:list-item>
        <text:list-item>
          <text:p text:style-name="P133"><text:span text:style-name="T134">論文計畫</text:span><text:span text:style-name="T135">考核</text:span><text:span text:style-name="T136">委員為三人，指導教授（協同指導教授）為當然委員，另二人由助理教授以上之教師擔任之，</text:span><text:span text:style-name="T137">且其中至少一人須為校外委員</text:span><text:span text:style-name="T138">。計畫口試委員名單由指導教授推薦，經所長審查後聘任之。</text:span></text:p>
        </text:list-item>
        <text:list-item>
          <text:p text:style-name="P139"><text:span text:style-name="T140">論文</text:span><text:span text:style-name="T141">計畫</text:span><text:span text:style-name="T142">考核</text:span><text:span text:style-name="T143">申請截止時間：第</text:span><text:span text:style-name="T144">1</text:span><text:span text:style-name="T145">學期為</text:span><text:span text:style-name="T146">1</text:span><text:span text:style-name="T147">月</text:span><text:span text:style-name="T148">10</text:span><text:span text:style-name="T149">日、第</text:span><text:span text:style-name="T150">2</text:span><text:span text:style-name="T151">學期為</text:span><text:span text:style-name="T152">7</text:span><text:span text:style-name="T153">月</text:span><text:span text:style-name="T154">10</text:span><text:span text:style-name="T155">日。</text:span></text:p>
        </text:list-item>
        <text:list-item>
          <text:p text:style-name="P156"><text:span text:style-name="T157">論文</text:span><text:span text:style-name="T158">計畫</text:span><text:bookmark-start text:name="OLE_LINK1"/><text:span text:style-name="T159">考核</text:span><text:bookmark-end text:name="OLE_LINK1"/><text:span text:style-name="T160">舉行</text:span><text:span text:style-name="T161">日期</text:span><text:span text:style-name="T162">：</text:span><text:span text:style-name="T163">第</text:span><text:span text:style-name="T164">1</text:span><text:span text:style-name="T165">學期為</text:span><text:span text:style-name="T166">8</text:span><text:span text:style-name="T167">月</text:span><text:span text:style-name="T168">1</text:span><text:span text:style-name="T169">日至</text:span><text:span text:style-name="T170">1</text:span><text:span text:style-name="T171">月</text:span><text:span text:style-name="T172">31</text:span><text:span text:style-name="T173">日</text:span><text:span text:style-name="T174">，</text:span><text:span text:style-name="T175">第</text:span><text:span text:style-name="T176">2</text:span><text:span text:style-name="T177">學期為</text:span><text:span text:style-name="T178">2</text:span><text:span text:style-name="T179">月</text:span><text:span text:style-name="T180">1</text:span><text:span text:style-name="T181">日至</text:span><text:span text:style-name="T182">7</text:span><text:span text:style-name="T183">月</text:span><text:span text:style-name="T184">31</text:span><text:span text:style-name="T185">日。</text:span></text:p>
        </text:list-item>
        <text:list-item>
          <text:p text:style-name="P186"><text:span text:style-name="T187">以口試方式進行者，</text:span><text:span text:style-name="T188">須全體委員出席始得進行。成績以七十分為通過，一百分為滿分，並以全體委員評定分數平均決定之。但有二分之一以上委員評定不通過，以不通過論。未通過者，得於</text:span><text:span text:style-name="T189">一</text:span><text:span text:style-name="T190">個月後再提出</text:span><text:span text:style-name="T191">考核</text:span><text:span text:style-name="T192">申請。</text:span><text:span text:style-name="T193">申</text:span><text:span text:style-name="T194">請書經所長核准公告後，請自行佈置場地、準備飲料點心和借用架設器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3LVL1" style:family="text">
      <style:text-properties style:font-name-asian="標楷體" fo:font-weight="normal" style:font-weight-asian="normal" fo:font-style="normal" style:font-style-asian="normal" fo:color="#000000" fo:font-size="18pt" style:font-size-asian="18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8pt" style:font-size-asian="18pt" style:font-size-complex="12pt"/>
    </style:style>
    <style:style style:name="WW_CharLFO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9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25in"/>
      </text:list-level-style-number>
      <text:list-level-style-bullet text:level="2" text:style-name="WW_CharLFO8LVL2" text:bullet-char="＊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333in"/>
      </text:list-level-style-number>
      <text:list-level-style-number text:level="2" text:style-name="WW_CharLFO9LVL2" style:num-suffix="." style:num-format="1">
        <style:list-level-properties text:space-before="0.6666in" text:min-label-width="0.2368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4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wenzao</meta:initial-creator>
    <dc:creator>wenzao</dc:creator>
    <meta:creation-date>2022-10-06T08:38:00Z</meta:creation-date>
    <dc:date>2022-10-06T08:38:00Z</dc:date>
    <meta:print-date>2008-10-06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