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4631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79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29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63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9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29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63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9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29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6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6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line-height="0.4236in" fo:margin-left="2.1083in" fo:margin-right="2.2006in">
        <style:tab-stops/>
      </style:paragraph-properties>
      <style:text-properties style:font-name="標楷體" style:font-name-asian="標楷體" style:font-name-complex="標楷體" fo:font-weight="bold" style:font-weight-asian="bold" fo:color="#000000" style:letter-kerning="false" fo:font-size="22pt" style:font-size-asian="22pt"/>
    </style:style>
    <style:style style:name="P3" style:parent-style-name="內文" style:family="paragraph">
      <style:paragraph-properties style:text-autospace="none" fo:text-align="justify" fo:margin-top="0.0569in" fo:line-height="122%" fo:margin-left="0.4631in" fo:margin-right="0.3097in">
        <style:tab-stops>
          <style:tab-stop style:type="left" style:position="1.827in"/>
          <style:tab-stop style:type="left" style:position="4.0826in"/>
          <style:tab-stop style:type="left" style:position="4.9215in"/>
          <style:tab-stop style:type="left" style:position="6.225in"/>
        </style:tab-stops>
      </style:paragraph-properties>
      <style:text-properties style:font-name="標楷體" style:font-name-asian="標楷體" style:font-name-complex="標楷體" fo:color="#000000" style:letter-kerning="false" fo:font-size="14pt" style:font-size-asian="14pt"/>
    </style:style>
    <style:style style:name="P4" style:parent-style-name="內文" style:family="paragraph">
      <style:paragraph-properties style:text-autospace="none" fo:text-align="justify" fo:margin-top="0.0569in" fo:line-height="122%" fo:margin-left="0.4631in" fo:margin-right="0.3097in">
        <style:tab-stops>
          <style:tab-stop style:type="left" style:position="1.827in"/>
          <style:tab-stop style:type="left" style:position="4.0826in"/>
          <style:tab-stop style:type="left" style:position="4.9215in"/>
          <style:tab-stop style:type="left" style:position="6.2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color="#000000" fo:letter-spacing="-0.0187in" style:letter-kerning="false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language-asian="zh" style:country-asian="HK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color="#000000" fo:letter-spacing="-0.0104in" style:letter-kerning="false" fo:font-size="14pt" style:font-size-asian="14pt"/>
    </style:style>
    <style:style style:name="T36" style:parent-style-name="預設段落字型" style:family="text">
      <style:text-properties style:font-name="標楷體" style:font-name-asian="標楷體" style:font-name-complex="標楷體" fo:color="#000000" fo:letter-spacing="-0.0118in" style:letter-kerning="false" fo:font-size="14pt" style:font-size-asian="14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38" style:parent-style-name="預設段落字型" style:family="text">
      <style:text-properties style:font-name="標楷體" style:font-name-asian="標楷體" style:font-name-complex="標楷體" fo:color="#000000" fo:letter-spacing="-0.025in" style:letter-kerning="false" fo:font-size="14pt" style:font-size-asian="14pt"/>
    </style:style>
    <style:style style:name="T39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44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style:font-name-complex="標楷體" fo:color="#000000" fo:letter-spacing="-0.025in" style:letter-kerning="false" fo:font-size="14pt" style:font-size-asian="14pt"/>
    </style:style>
    <style:style style:name="T47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51" style:parent-style-name="預設段落字型" style:family="text">
      <style:text-properties style:font-name="標楷體" style:font-name-asian="標楷體" style:font-name-complex="標楷體" fo:color="#000000" fo:letter-spacing="-0.025in" style:letter-kerning="false" fo:font-size="14pt" style:font-size-asian="14pt"/>
    </style:style>
    <style:style style:name="T52" style:parent-style-name="預設段落字型" style:family="text">
      <style:text-properties style:font-name="標楷體" style:font-name-asian="標楷體" style:font-name-complex="標楷體" fo:color="#000000" fo:letter-spacing="-0.0236in" style:letter-kerning="false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57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59" style:parent-style-name="預設段落字型" style:family="text">
      <style:text-properties style:font-name="標楷體" style:font-name-asian="標楷體" style:font-name-complex="標楷體" fo:color="#000000" fo:letter-spacing="-0.025in" style:letter-kerning="false" fo:font-size="14pt" style:font-size-asian="14pt"/>
    </style:style>
    <style:style style:name="T60" style:parent-style-name="預設段落字型" style:family="text">
      <style:text-properties style:font-name="新細明體" style:font-name-asian="新細明體" style:font-name-complex="標楷體" fo:color="#000000" fo:letter-spacing="-0.025in" style:letter-kerning="false" fo:font-size="14pt" style:font-size-asian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62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63" style:parent-style-name="預設段落字型" style:family="text">
      <style:text-properties style:font-name="標楷體" style:font-name-asian="標楷體" style:font-name-complex="標楷體" fo:color="#000000" fo:letter-spacing="-0.0083in" style:letter-kerning="false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65" style:parent-style-name="預設段落字型" style:family="text"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letter-spacing="-0.009in" style:letter-kerning="false" fo:font-size="14pt" style:font-size-asian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 fo:font-size="14pt" style:font-size-asian="14pt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letter-spacing="-0.009in" style:letter-kerning="false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fo:letter-spacing="-0.009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fo:letter-spacing="-0.009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letter-spacing="-0.009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letter-spacing="-0.009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 fo:font-size="14pt" style:font-size-asian="14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fo:letter-spacing="-0.0069in" style:letter-kerning="false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/>
    </style:style>
    <style:style style:name="P125" style:parent-style-name="內文" style:family="paragraph">
      <style:paragraph-properties style:text-autospace="none" fo:text-align="justify" fo:line-height="122%" fo:margin-left="0.4923in" fo:margin-right="0.3659in" fo:text-indent="0.386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fo:font-size="14pt" style:font-size-asian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fo:font-size="14pt" style:font-size-asian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fo:font-size="14pt" style:font-size-asian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fo:letter-spacing="-0.0041in" style:letter-kerning="false" fo:font-size="14pt" style:font-size-asian="14pt" style:language-asian="zh" style:country-asian="HK"/>
    </style:style>
    <style:style style:name="T130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fo:letter-spacing="-0.002in" style:letter-kerning="false" fo:font-size="14pt" style:font-size-asian="14pt"/>
    </style:style>
    <style:style style:name="P134" style:parent-style-name="內文" style:family="paragraph">
      <style:paragraph-properties style:text-autospace="none" fo:text-align="justify" fo:line-height="122%" fo:margin-left="0.6666in" fo:margin-right="0.3659in" fo:text-indent="0.3861in">
        <style:tab-stops/>
      </style:paragraph-properties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ableColumn136" style:family="table-column">
      <style:table-column-properties style:column-width="6.9in"/>
    </style:style>
    <style:style style:name="Table135" style:family="table">
      <style:table-properties style:width="6.9in" fo:margin-left="0.4888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text-align="center" fo:line-height="122%" fo:margin-right="0.3659in"/>
      <style:text-properties style:font-name="標楷體" style:font-name-asian="標楷體" style:font-name-complex="標楷體" fo:color="#000000" fo:letter-spacing="-0.002in" style:letter-kerning="false" fo:font-size="14pt" style:font-size-asian="14pt"/>
    </style:style>
    <style:style style:name="TableRow140" style:family="table-row">
      <style:table-row-properties style:min-row-height="1.4222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/>
      <style:text-properties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style:snap-to-layout-grid="false" fo:line-height="0.3333in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58" style:parent-style-name="預設段落字型" style:family="text">
      <style:text-properties style:font-name="新細明體" style:font-name-asian="新細明體" fo:color="#000000" fo:font-size="11pt" style:font-size-asian="11pt" style:font-size-complex="14pt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0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1" style:parent-style-name="預設段落字型" style:family="text">
      <style:text-properties style:font-name="新細明體" style:font-name-asian="新細明體" fo:color="#000000" fo:font-size="11pt" style:font-size-asian="11pt" style:font-size-complex="14pt"/>
    </style:style>
    <style:style style:name="T162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3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4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5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4pt"/>
    </style:style>
    <style:style style:name="P167" style:parent-style-name="內文" style:family="paragraph">
      <style:paragraph-properties style:snap-to-layout-grid="false" fo:line-height="0.3333in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 fo:background-color="#FFFFFF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8" style:family="table-row">
      <style:table-row-properties style:min-row-height="4.3652in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TableParagraph" style:family="paragraph">
      <style:paragraph-properties fo:line-height="0.2409in" fo:margin-left="0.0763in">
        <style:tab-stops/>
      </style:paragraph-properties>
      <style:text-properties fo:font-weight="bold" style:font-weight-asian="bold" fo:color="#000000" fo:font-size="14pt" style:font-size-asian="14pt"/>
    </style:style>
    <style:style style:name="P181" style:parent-style-name="TableParagraph" style:family="paragraph">
      <style:paragraph-properties fo:line-height="0.2409in" fo:margin-left="0.0763in">
        <style:tab-stops/>
      </style:paragraph-properties>
      <style:text-properties fo:font-weight="bold" style:font-weight-asian="bold" fo:color="#000000" fo:font-size="14pt" style:font-size-asian="14pt"/>
    </style:style>
    <style:style style:name="P182" style:parent-style-name="TableParagraph" style:family="paragraph">
      <style:paragraph-properties fo:line-height="0.2409in" fo:margin-left="0.0763in">
        <style:tab-stops/>
      </style:paragraph-properties>
      <style:text-properties fo:color="#000000" fo:font-size="14pt" style:font-size-asian="14pt"/>
    </style:style>
    <style:style style:name="P183" style:parent-style-name="TableParagraph" style:family="paragraph">
      <style:paragraph-properties fo:text-align="justify" fo:line-height="0.3472in" fo:margin-left="0.0763in">
        <style:tab-stops/>
      </style:paragraph-properties>
      <style:text-properties fo:color="#000000" fo:font-size="14pt" style:font-size-asian="14pt"/>
    </style:style>
    <style:style style:name="P184" style:parent-style-name="TableParagraph" style:family="paragraph">
      <style:paragraph-properties fo:line-height="0.3472in"/>
      <style:text-properties fo:color="#000000" fo:font-size="14pt" style:font-size-asian="14pt"/>
    </style:style>
    <style:style style:name="P185" style:parent-style-name="TableParagraph" style:family="paragraph">
      <style:paragraph-properties fo:line-height="0.3472in"/>
      <style:text-properties fo:color="#000000" fo:font-size="14pt" style:font-size-asian="14pt"/>
    </style:style>
    <style:style style:name="P186" style:parent-style-name="TableParagraph" style:family="paragraph">
      <style:text-properties fo:color="#000000" fo:font-size="14pt" style:font-size-asian="14pt"/>
    </style:style>
    <style:style style:name="P187" style:parent-style-name="TableParagraph" style:family="paragraph">
      <style:paragraph-properties fo:text-align="justify"/>
    </style:style>
    <style:style style:name="T188" style:parent-style-name="預設段落字型" style:family="text">
      <style:text-properties fo:color="#000000" fo:letter-spacing="0.0486in" fo:font-size="14pt" style:font-size-asian="14pt"/>
    </style:style>
    <style:style style:name="T189" style:parent-style-name="預設段落字型" style:family="text">
      <style:text-properties fo:color="#000000" fo:font-size="14pt" style:font-size-asian="14pt"/>
    </style:style>
    <style:style style:name="T190" style:parent-style-name="預設段落字型" style:family="text">
      <style:text-properties fo:color="#000000" fo:font-size="14pt" style:font-size-asian="14pt"/>
    </style:style>
    <style:style style:name="T191" style:parent-style-name="預設段落字型" style:family="text"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color="#000000" fo:font-size="14pt" style:font-size-asian="14pt"/>
    </style:style>
    <style:style style:name="T193" style:parent-style-name="預設段落字型" style:family="text">
      <style:text-properties fo:color="#000000" fo:font-size="14pt" style:font-size-asian="14pt"/>
    </style:style>
    <style:style style:name="T194" style:parent-style-name="預設段落字型" style:family="text">
      <style:text-properties fo:color="#000000" fo:font-size="14pt" style:font-size-asian="14pt"/>
    </style:style>
    <style:style style:name="T195" style:parent-style-name="預設段落字型" style:family="text">
      <style:text-properties fo:color="#000000" fo:font-size="14pt" style:font-size-asian="14pt"/>
    </style:style>
    <style:style style:name="T196" style:parent-style-name="預設段落字型" style:family="text">
      <style:text-properties fo:color="#000000" fo:font-size="14pt" style:font-size-asian="14pt"/>
    </style:style>
    <style:style style:name="T197" style:parent-style-name="預設段落字型" style:family="text">
      <style:text-properties fo:color="#000000" fo:font-size="14pt" style:font-size-asian="14pt"/>
    </style:style>
    <style:style style:name="P198" style:parent-style-name="TableParagraph" style:family="paragraph">
      <style:text-properties fo:color="#000000" fo:font-size="14pt" style:font-size-asian="14pt"/>
    </style:style>
    <style:style style:name="T199" style:parent-style-name="預設段落字型" style:family="text">
      <style:text-properties fo:color="#000000" fo:font-size="14pt" style:font-size-asian="14pt"/>
    </style:style>
    <style:style style:name="P200" style:parent-style-name="TableParagraph" style:family="paragraph">
      <style:paragraph-properties fo:margin-top="0.0083in"/>
      <style:text-properties fo:color="#000000" fo:font-size="10pt" style:font-size-asian="10pt"/>
    </style:style>
    <style:style style:name="P201" style:parent-style-name="TableParagraph" style:family="paragraph">
      <style:paragraph-properties fo:margin-top="0.0083in"/>
      <style:text-properties fo:color="#000000" fo:font-size="10pt" style:font-size-asian="10pt"/>
    </style:style>
    <style:style style:name="P202" style:parent-style-name="內文" style:family="paragraph">
      <style:paragraph-properties style:text-autospace="none" fo:text-align="justify" fo:line-height="122%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fo:letter-spacing="-0.002in" fo:font-size="14pt" style:font-size-asian="14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06" style:parent-style-name="預設段落字型" style:family="text">
      <style:text-properties fo:color="#000000" fo:font-size="14pt" style:font-size-asian="14pt"/>
    </style:style>
    <style:style style:name="T207" style:parent-style-name="預設段落字型" style:family="text">
      <style:text-properties fo:font-style="italic" style:font-style-asian="italic" fo:color="#000000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20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2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2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P220" style:parent-style-name="內文" style:family="paragraph">
      <style:paragraph-properties style:text-autospace="none" fo:text-align="justify" fo:line-height="122%" fo:margin-left="0.6666in" fo:margin-right="0.3659in" fo:text-indent="0.3861in">
        <style:tab-stops/>
      </style:paragraph-properties>
      <style:text-properties style:font-name="標楷體" style:font-name-asian="標楷體" style:font-name-complex="標楷體" fo:color="#000000" fo:letter-spacing="-0.002in" style:letter-kerning="false" fo:font-size="14pt" style:font-size-asian="14pt"/>
    </style:style>
  </office:automatic-styles>
  <office:body>
    <office:text text:use-soft-page-breaks="true">
      <text:p text:style-name="P1">無違反學術倫理聲明書</text:p>
      <text:p text:style-name="P3"/>
      <text:p text:style-name="P4"><text:span text:style-name="T5">　　　</text:span><text:span text:style-name="T6">立</text:span><text:span text:style-name="T7">聲</text:span><text:span text:style-name="T8">明書人</text:span><text:span text:style-name="T9"><text:s/></text:span><text:span text:style-name="T10">　　　　</text:span><text:span text:style-name="T11">　</text:span><text:span text:style-name="T12">，</text:span><text:span text:style-name="T13">就讀文藻外語大學</text:span><text:span text:style-name="T14"><text:tab/></text:span><text:span text:style-name="T15"><text:s/>　 <text:s/></text:span><text:span text:style-name="T16">　　　　</text:span><text:span text:style-name="T17"><text:s/></text:span><text:span text:style-name="T18"><text:s/></text:span><text:span text:style-name="T19">所</text:span><text:span text:style-name="T20">□</text:span><text:span text:style-name="T21">碩士班</text:span><text:span text:style-name="T22">　</text:span><text:span text:style-name="T23">□</text:span><text:span text:style-name="T24">碩專班</text:span><text:span text:style-name="T25">，</text:span><text:span text:style-name="T26">於撰寫</text:span><text:span text:style-name="T27">論</text:span><text:span text:style-name="T28">文期</text:span><text:span text:style-name="T29">間，</text:span><text:span text:style-name="T30">業</text:span><text:span text:style-name="T31">經指</text:span><text:span text:style-name="T32">導</text:span><text:span text:style-name="T33">老師</text:span><text:span text:style-name="T34">指</text:span><text:span text:style-name="T35">示</text:span><text:span text:style-name="T36">：</text:span><text:span text:style-name="T37">絕不可剽</text:span><text:span text:style-name="T38">竊</text:span><text:span text:style-name="T39">、</text:span><text:span text:style-name="T40">抄</text:span><text:span text:style-name="T41">襲及</text:span><text:span text:style-name="T42">剪</text:span><text:span text:style-name="T43">貼他人</text:span><text:span text:style-name="T44">之</text:span><text:span text:style-name="T45">論</text:span><text:span text:style-name="T46">述</text:span><text:span text:style-name="T47">，</text:span><text:span text:style-name="T48">並</text:span><text:span text:style-name="T49">已</text:span><text:span text:style-name="T50">獲知剽</text:span><text:span text:style-name="T51">竊</text:span><text:span text:style-name="T52">、</text:span><text:span text:style-name="T53">抄</text:span><text:span text:style-name="T54">襲及</text:span><text:span text:style-name="T55">剪</text:span><text:span text:style-name="T56">貼論文</text:span><text:span text:style-name="T57">之</text:span><text:span text:style-name="T58">定</text:span><text:span text:style-name="T59">義</text:span><text:span text:style-name="T60">。</text:span><text:span text:style-name="T61">因</text:span><text:span text:style-name="T62">此</text:span><text:span text:style-name="T63">，<text:s/></text:span><text:span text:style-name="T64">凡引述</text:span><text:span text:style-name="T65">他</text:span><text:span text:style-name="T66">人之</text:span><text:span text:style-name="T67">觀點</text:span><text:span text:style-name="T68">及圖</text:span><text:span text:style-name="T69">表</text:span><text:span text:style-name="T70">，</text:span><text:span text:style-name="T71">本</text:span><text:span text:style-name="T72">人</text:span><text:span text:style-name="T73">皆</text:span><text:span text:style-name="T74">在</text:span><text:span text:style-name="T75">論文詳</text:span><text:span text:style-name="T76">實</text:span><text:span text:style-name="T77">註明</text:span><text:span text:style-name="T78">出</text:span><text:span text:style-name="T79">處</text:span><text:span text:style-name="T80">，</text:span><text:span text:style-name="T81">絕</text:span><text:span text:style-name="T82">未</text:span><text:span text:style-name="T83">涉及</text:span><text:span text:style-name="T84">抄</text:span><text:span text:style-name="T85">襲、</text:span><text:span text:style-name="T86">剽竊及剪貼等違</text:span><text:span text:style-name="T87">反</text:span><text:span text:style-name="T88">學術</text:span><text:span text:style-name="T89">倫理</text:span><text:span text:style-name="T90">之情</text:span><text:span text:style-name="T91">事</text:span><text:span text:style-name="T92">。</text:span><text:span text:style-name="T93">如</text:span><text:span text:style-name="T94">有</text:span><text:span text:style-name="T95">違</text:span><text:span text:style-name="T96">反</text:span><text:span text:style-name="T97">，</text:span><text:span text:style-name="T98">本</text:span><text:span text:style-name="T99">人</text:span><text:span text:style-name="T100">願</text:span><text:span text:style-name="T101">意</text:span><text:span text:style-name="T102">負</text:span><text:span text:style-name="T103">起</text:span><text:span text:style-name="T104">法律責</text:span><text:span text:style-name="T105">任</text:span><text:span text:style-name="T106">，</text:span><text:span text:style-name="T107">並</text:span><text:span text:style-name="T108">無</text:span><text:span text:style-name="T109">條</text:span><text:span text:style-name="T110">件同意</text:span><text:span text:style-name="T111">依「學位授予法」第</text:span><text:span text:style-name="T112">17</text:span><text:span text:style-name="T113">條規定，</text:span><text:span text:style-name="T114">註</text:span><text:span text:style-name="T115">銷</text:span><text:span text:style-name="T116">本人</text:span><text:span text:style-name="T117">之</text:span><text:span text:style-name="T118">碩士學</text:span><text:span text:style-name="T119">位</text:span><text:span text:style-name="T120">，絕</text:span><text:span text:style-name="T121">無異</text:span><text:span text:style-name="T122">議。特</text:span><text:span text:style-name="T123">此</text:span><text:span text:style-name="T124">聲明。</text:span></text:p>
      <text:p text:style-name="P125"><text:span text:style-name="T126">本人已確實在</text:span><text:span text:style-name="T127">「碩士學位考試」之</text:span><text:span text:style-name="T128">口試前，使用</text:span><text:span text:style-name="T129">本校圖書館提供之論文相似度比對系統檢核論文內容，</text:span><text:span text:style-name="T130">並</text:span><text:span text:style-name="T131">提出附件檢核結果，</text:span><text:span text:style-name="T132">且</text:span><text:span text:style-name="T133">經指導教授檢核確認無違反學術倫理情事。</text:span></text:p>
      <text:p text:style-name="P134"/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比對結果</text:p>
          </table:table-cell>
        </table:table-row>
        <table:table-row table:style-name="TableRow140">
          <table:table-cell table:style-name="TableCell141">
            <text:p text:style-name="P142">論文題目：</text:p>
            <text:p text:style-name="P143">比對系統名稱：<text:s/></text:p>
            <text:p text:style-name="P144"><text:span text:style-name="T145">總</text:span><text:span text:style-name="T146">相似度</text:span><text:span text:style-name="T147">(</text:span><text:span text:style-name="T148">請填寫百分比</text:span><text:span text:style-name="T149">)</text:span><text:span text:style-name="T150">：</text:span><text:span text:style-name="T151"><text:s/></text:span><text:span text:style-name="T152"><text:s text:c="7"/></text:span><text:span text:style-name="T153"><text:s text:c="2"/>%</text:span><text:span text:style-name="T154"><text:s/></text:span></text:p>
            <text:p text:style-name="P155"><text:span text:style-name="T156">※</text:span><text:span text:style-name="T157">總相似度百分比上限，依</text:span><text:span text:style-name="T158">「</text:span><text:span text:style-name="T159">111</text:span><text:span text:style-name="T160">年全國技專校院教務主管會議</text:span><text:span text:style-name="T161">」</text:span><text:span text:style-name="T162">(111.9.29</text:span><text:span text:style-name="T163">)</text:span><text:span text:style-name="T164">共識以不超過</text:span><text:span text:style-name="T165">20%</text:span><text:span text:style-name="T166">為上限。</text:span></text:p>
            <text:p text:style-name="P167"><text:span text:style-name="T168">比對</text:span><text:span text:style-name="T169">時間：</text:span><text:span text:style-name="T170"><text:s text:c="5"/></text:span><text:span text:style-name="T171">年</text:span><text:span text:style-name="T172"><text:s text:c="6"/></text:span><text:span text:style-name="T173">月</text:span><text:span text:style-name="T174"><text:s text:c="3"/></text:span><text:span text:style-name="T175"><text:s/></text:span><text:span text:style-name="T176"><text:s text:c="2"/></text:span><text:span text:style-name="T177">日</text:span></text:p>
          </table:table-cell>
        </table:table-row>
        <table:table-row table:style-name="TableRow178">
          <table:table-cell table:style-name="TableCell179">
            <text:p text:style-name="P180"/>
            <text:p text:style-name="P181">自我檢核論文是否剽竊</text:p>
            <text:p text:style-name="P182"/>
            <text:p text:style-name="P183">本人所撰寫之論文內容未有「欺騙」、他人代寫、「拼湊」（文句僅由多種來源直接組合而成）產生等情事，且若有引用，皆已適當註明來源或使用引號，並經論文相似度比對結果，皆無違反學術倫理情事。</text:p>
            <text:p text:style-name="P184"/>
            <text:p text:style-name="P185"/>
            <text:p text:style-name="P186"/>
            <text:p text:style-name="P187"><text:span text:style-name="T188">聲明</text:span><text:span text:style-name="T189">人</text:span><text:span text:style-name="T190">：<text:s/></text:span><text:span text:style-name="T191"><text:s text:c="18"/></text:span><text:span text:style-name="T192"><text:s/></text:span><text:span text:style-name="T193">(親筆簽名）</text:span><text:span text:style-name="T194"><text:s text:c="3"/></text:span><text:span text:style-name="T195">中華民國</text:span><text:span text:style-name="T196"><text:tab/>年 <text:s text:c="2"/>月<text:s/></text:span><text:span text:style-name="T197"><text:tab/>日</text:span></text:p>
            <text:p text:style-name="P198">聯絡電話：</text:p>
            <text:p text:style-name="TableParagraph"><text:span text:style-name="T199">聯絡地址：</text:span></text:p>
            <text:p text:style-name="P200"/>
            <text:p text:style-name="P201"/>
            <text:p text:style-name="P202"><text:span text:style-name="T203">指導教</text:span><text:span text:style-name="T204">授</text:span><text:span text:style-name="T205">：</text:span><text:span text:style-name="T206"><text:s/></text:span><text:span text:style-name="T207"><text:s text:c="18"/></text:span><text:span text:style-name="T208"><text:s/></text:span><text:span text:style-name="T209">(親筆簽名）</text:span><text:span text:style-name="T210"><text:s/></text:span><text:span text:style-name="T211">　</text:span><text:span text:style-name="T212">中華民國</text:span><text:span text:style-name="T213"><text:tab/></text:span><text:span text:style-name="T214">年</text:span><text:span text:style-name="T215"><text:tab/></text:span><text:span text:style-name="T216"><text:s text:c="2"/></text:span><text:span text:style-name="T217">月</text:span><text:span text:style-name="T218"><text:s text:c="3"/></text:span><text:span text:style-name="T219">日</text:span></text:p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標楷體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4631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796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29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463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96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29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463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96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29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3888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63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63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097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3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63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097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3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6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097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3in" text:min-label-width="0.3333in"/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3194in" fo:margin-bottom="0.5in" fo:margin-right="0.5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3055in"/>
      </style:footer-style>
    </style:page-layout>
    <style:style style:name="P2" style:parent-style-name="頁首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header>
        <text:p text:style-name="P2">111.11.01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enzao</dc:creator>
    <meta:creation-date>2022-12-05T02:12:00Z</meta:creation-date>
    <dc:date>2022-12-05T02:12:00Z</dc:date>
    <meta:print-date>2022-12-02T07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2" meta:row-count="4" meta:non-whitespace-character-count="548"/>
  </office:meta>
</office:document-meta>
</file>