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snap-to-layout-grid="false" fo:text-align="center" fo:margin-top="0in" fo:margin-bottom="0in" fo:line-height="0.2777in"/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75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75in" fo:line-height="0.2777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4444in" fo:text-indent="0.0041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4444in" fo:text-indent="0.004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 fo:text-indent="0.0041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text-indent="0.0041in"/>
      <style:text-properties style:font-name-asian="標楷體" fo:color="#000000" fo:font-size="14pt" style:font-size-asian="14pt" style:font-size-complex="14pt"/>
    </style:style>
    <style:style style:name="TableColumn27" style:family="table-column">
      <style:table-column-properties style:column-width="3.45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3.425in"/>
    </style:style>
    <style:style style:name="Table26" style:family="table">
      <style:table-properties style:width="7.1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left="0.0972in" fo:text-indent="-0.0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61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611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611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st1" style:family="text">
      <style:text-properties fo:color="#444444"/>
    </style:style>
    <style:style style:name="P10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3.15in"/>
    </style:style>
    <style:style style:name="Table104" style:family="table">
      <style:table-properties style:width="3.15in" fo:margin-left="0in" table:align="left"/>
    </style:style>
    <style:style style:name="TableRow106" style:family="table-row">
      <style:table-row-properties style:min-row-height="1.023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top="0.125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st1" style:family="text">
      <style:text-properties fo:color="#444444" fo:font-size="11pt" style:font-size-asian="11pt" style:font-size-complex="11pt"/>
    </style:style>
    <style:style style:name="P12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文藻外語大學</text:p>
      <text:p text:style-name="P2">郵寄學位證書同意書</text:p>
      <text:p text:style-name="P3">Diploma Mailing Agreement</text:p>
      <text:p text:style-name="P4"><text:span text:style-name="T5">學生</text:span><text:span text:style-name="T6"><text:s text:c="6"/></text:span><text:span text:style-name="T7"><text:s/></text:span><text:span text:style-name="T8"><text:s text:c="4"/></text:span><text:span text:style-name="T9"><text:s/></text:span><text:span text:style-name="T10">學號</text:span><text:span text:style-name="T11"><text:s text:c="12"/></text:span><text:span text:style-name="T12"><text:s/></text:span><text:span text:style-name="T13">為日間部</text:span><text:span text:style-name="T14"><text:s text:c="5"/></text:span><text:span text:style-name="T15">年制</text:span><text:span text:style-name="T16">□專科部□大學部</text:span><text:span text:style-name="T17"><text:s text:c="9"/></text:span><text:span text:style-name="T18">系（科）</text:span><text:span text:style-name="T19"><text:s/></text:span></text:p>
      <text:p text:style-name="P20"><text:span text:style-name="T21"><text:s text:c="2"/></text:span><text:span text:style-name="T22"><text:s text:c="3"/></text:span><text:span text:style-name="T23">班畢業生。茲因無法親自到校領取學位證書，同意由註冊組代為郵寄至下列地址，若因地址填寫錯誤導致證書遺失，將自行負責，特立此據為憑。</text:span></text:p>
      <text:p text:style-name="P24">Name_____________ <text:s/>Student<text:s/>ID<text:s/>No._________ Dept.______________ Class________</text:p>
      <text:p text:style-name="P25">Because I am unable to pick up my diploma in person, I agree to allow the Registration Section to send it to me via postal mail. I assume responsibility for the loss of the diploma if the address is written incorrectly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國民</text:span><text:span text:style-name="T34">身分證影本（正面）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</text:span><text:span text:style-name="T40">身分證影本（反面）</text:span></text:p>
          </table:table-cell>
        </table:table-row>
        <table:table-row table:style-name="TableRow41">
          <table:table-cell table:style-name="TableCell42">
            <text:p text:style-name="P43"><text:span text:style-name="T44">copy of national ID card</text:span><text:span text:style-name="T45"><text:s/>(front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P48"><text:span text:style-name="T49">copy of national ID card</text:span><text:span text:style-name="T50"><text:s/>(back)</text:span></text:p>
          </table:table-cell>
        </table:table-row>
      </table:table>
      <text:p text:style-name="內文"><text:span text:style-name="T51">身分證號</text:span><text:span text:style-name="T52">ID No.</text:span><text:span text:style-name="T53">：</text:span><text:span text:style-name="T54"><text:s text:c="22"/></text:span><text:span text:style-name="T55"><text:s text:c="3"/></text:span></text:p>
      <text:p text:style-name="P56"><text:span text:style-name="T57">學生簽章</text:span><text:span text:style-name="T58">Signature</text:span><text:span text:style-name="T59">：</text:span><text:span text:style-name="T60"><text:s text:c="18"/></text:span><text:span text:style-name="T61"><text:s/></text:span><text:span text:style-name="T62"><text:s text:c="3"/></text:span><text:span text:style-name="T63"><text:s/>年 <text:s text:c="3"/>月 <text:s text:c="3"/>日</text:span><text:span text:style-name="T64"><text:s/></text:span><text:span text:style-name="T65">Date <text:s/></text:span><text:span text:style-name="T66"><text:s/></text:span><text:span text:style-name="T67"><text:s/></text:span><text:span text:style-name="T68">yyyy <text:s text:c="2"/></text:span><text:span text:style-name="T69">mm<text:s/></text:span><text:span text:style-name="T70"><text:s/></text:span><text:span text:style-name="T71"><text:s/>dd</text:span></text:p>
      <text:p text:style-name="P72"><text:span text:style-name="T73">郵寄</text:span><text:span text:style-name="T74">資料</text:span><text:span text:style-name="T75">（請</text:span><text:span text:style-name="T76">填寫</text:span><text:span text:style-name="T77">正確</text:span><text:span text:style-name="T78">之</text:span><text:span text:style-name="T79">郵遞區號、地址、姓名及</text:span><text:span text:style-name="T80">聯絡</text:span><text:span text:style-name="T81">電話）</text:span><text:span text:style-name="T82">Mailing address (Please accurately state zip code, address, name and contact phone number)</text:span></text:p>
      <text:p text:style-name="P83"><text:span text:style-name="T84">郵遞區號</text:span><text:span text:style-name="T85">Area code</text:span><text:span text:style-name="T86">□□□-□□</text:span></text:p>
      <text:p text:style-name="P87"><text:span text:style-name="T88">通訊地址</text:span><text:span text:style-name="T89">address</text:span><text:span text:style-name="T90">:</text:span></text:p>
      <text:p text:style-name="P91"><text:span text:style-name="T92">聯絡電話</text:span><text:span text:style-name="T93">Tel</text:span><text:span text:style-name="T94">:</text:span></text:p>
      <text:p text:style-name="P95"><text:span text:style-name="T96"><text:s text:c="14"/></text:span><text:span text:style-name="T97"><text:s text:c="38"/></text:span><text:span text:style-name="T98"><text:s/></text:span><text:span text:style-name="T99">同</text:span><text:span text:style-name="T100">學</text:span><text:span text:style-name="T101">啟</text:span><text:span text:style-name="T102">Consignee</text:span></text:p>
      <text:p text:style-name="P103">------------------------------------------------------------------------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郵遞區號</text:span><text:span text:style-name="T110">Area code</text:span><text:span text:style-name="T111">□□□-□□</text:span></text:p>
            <text:p text:style-name="P112"><text:span text:style-name="T113">通訊地址</text:span><text:span text:style-name="T114">address</text:span><text:span text:style-name="T115">:</text:span></text:p>
            <text:p text:style-name="P116"/>
            <text:p text:style-name="P117"/>
            <text:p text:style-name="P118"><text:span text:style-name="T119"><text:s text:c="23"/></text:span><text:span text:style-name="T120">同學啟</text:span><text:span text:style-name="T121">Consignee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文藻外語學院</meta:initial-creator>
    <dc:creator>wenzao</dc:creator>
    <meta:creation-date>2020-12-01T01:01:00Z</meta:creation-date>
    <dc:date>2020-12-01T01:01:00Z</dc:date>
    <meta:print-date>2019-01-16T05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2" meta:row-count="7" meta:non-whitespace-character-count="897"/>
  </office:meta>
</office:document-meta>
</file>