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181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right="-0.1819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4159in"/>
    </style:style>
    <style:style style:name="TableColumn9" style:family="table-column">
      <style:table-column-properties style:column-width="0.4895in"/>
    </style:style>
    <style:style style:name="TableColumn10" style:family="table-column">
      <style:table-column-properties style:column-width="0.1506in"/>
    </style:style>
    <style:style style:name="TableColumn11" style:family="table-column">
      <style:table-column-properties style:column-width="0.834in"/>
    </style:style>
    <style:style style:name="TableColumn12" style:family="table-column">
      <style:table-column-properties style:column-width="0.0979in"/>
    </style:style>
    <style:style style:name="TableColumn13" style:family="table-column">
      <style:table-column-properties style:column-width="0.2965in"/>
    </style:style>
    <style:style style:name="TableColumn14" style:family="table-column">
      <style:table-column-properties style:column-width="0.2944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0812in"/>
    </style:style>
    <style:style style:name="TableColumn17" style:family="table-column">
      <style:table-column-properties style:column-width="0.2138in"/>
    </style:style>
    <style:style style:name="TableColumn18" style:family="table-column">
      <style:table-column-properties style:column-width="0.4513in"/>
    </style:style>
    <style:style style:name="TableColumn19" style:family="table-column">
      <style:table-column-properties style:column-width="0.5819in"/>
    </style:style>
    <style:style style:name="TableColumn20" style:family="table-column">
      <style:table-column-properties style:column-width="0.4597in"/>
    </style:style>
    <style:style style:name="TableColumn21" style:family="table-column">
      <style:table-column-properties style:column-width="0.6243in"/>
    </style:style>
    <style:style style:name="TableColumn22" style:family="table-column">
      <style:table-column-properties style:column-width="1.3375in"/>
    </style:style>
    <style:style style:name="Table7" style:family="table">
      <style:table-properties style:width="7.018in" fo:margin-left="0in" table:align="left"/>
    </style:style>
    <style:style style:name="TableRow23" style:family="table-row">
      <style:table-row-properties style:min-row-height="0.3909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2479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2784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2784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293in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293in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list-style-name="LFO3" style:family="paragraph">
      <style:paragraph-properties fo:margin-left="0.3583in" fo:text-indent="-0.3583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277in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list-style-name="LFO3" style:family="paragraph">
      <style:paragraph-properties fo:margin-left="0.3583in" fo:text-indent="-0.3583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2909in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list-style-name="LFO3" style:family="paragraph">
      <style:paragraph-properties fo:margin-left="0.3583in" fo:text-indent="-0.358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5263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fo:color="#BFBFBF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5263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5263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5263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334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3631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list-style-name="LFO1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list-style-name="LFO1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7" style:parent-style-name="內文" style:list-style-name="LFO1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list-style-name="LFO1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內文" style:list-style-name="LFO1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3729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3701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3701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63" style:parent-style-name="內文" style:list-style-name="LFO4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164" style:parent-style-name="內文" style:list-style-name="LFO4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165" style:parent-style-name="內文" style:list-style-name="LFO4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文藻外語大學<text:s/>學生成績優異提前畢業申請表</text:p>
      <text:p text:style-name="P2"><text:span text:style-name="T3"><text:s/></text:span><text:span text:style-name="T4">申請日期：<text:s/></text:span><text:span text:style-name="T5"><text:s/></text:span><text:span text:style-name="T6">年 <text:s/>月 <text:s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系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班級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學號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手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畢審</text:p>
            <text:p text:style-name="P43">年度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畢審學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姓名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15">
            <text:p text:style-name="P60">申請提早畢業原因及未來規劃</text:p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5">
            <text:p text:style-name="P66">資格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畢業學分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已修習學分數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本學期修習學分數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13">
            <text:p text:style-name="P82">審核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是否符合資格</text:p>
          </table:table-cell>
          <table:covered-table-cell/>
        </table:table-row>
        <table:table-row table:style-name="TableRow85">
          <table:table-cell table:style-name="TableCell86" table:number-columns-spanned="13">
            <text:list text:style-name="LFO3" text:continue-numbering="true">
              <text:list-item>
                <text:p text:style-name="P87">預計本學期修滿該系、科、學位學程畢業應修科目及學分數且成績及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是 <text:s text:c="2"/>□否</text:p>
          </table:table-cell>
          <table:covered-table-cell/>
        </table:table-row>
        <table:table-row table:style-name="TableRow90">
          <table:table-cell table:style-name="TableCell91" table:number-columns-spanned="13">
            <text:list text:style-name="LFO3" text:continue-numbering="true">
              <text:list-item>
                <text:p text:style-name="P92">申請時歷年總成績名次在該系、科、學位學程該年級或該班級學生數前百分之十以內，班級人數未達十人者取第一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□是 <text:s text:c="2"/>□否</text:p>
          </table:table-cell>
          <table:covered-table-cell/>
        </table:table-row>
        <table:table-row table:style-name="TableRow95">
          <table:table-cell table:style-name="TableCell96" table:number-columns-spanned="13">
            <text:list text:style-name="LFO3" text:continue-numbering="true">
              <text:list-item>
                <text:p text:style-name="P97">預計本學期完成校訂及系、科、學位學程訂定之畢業條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□是 <text:s text:c="2"/>□否</text:p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>歷年排名</text:p>
          </table:table-cell>
          <table:covered-table-cell/>
          <table:covered-table-cell/>
          <table:table-cell table:style-name="TableCell103" table:number-columns-spanned="3">
            <text:p text:style-name="P104">請填入名次</text:p>
          </table:table-cell>
          <table:covered-table-cell/>
          <table:covered-table-cell/>
          <table:table-cell table:style-name="TableCell105" table:number-columns-spanned="9">
            <text:p text:style-name="P106">歷年成績單如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教學單位</text:p>
            <text:p text:style-name="P110">承辦人</text:p>
          </table:table-cell>
          <table:covered-table-cell/>
          <table:covered-table-cell/>
          <table:table-cell table:style-name="TableCell111" table:number-columns-spanned="12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導師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系、科、學位學程主任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院長</text:p>
          </table:table-cell>
          <table:covered-table-cell/>
          <table:covered-table-cell/>
          <table:table-cell table:style-name="TableCell125" table:number-columns-spanned="1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5">
            <text:p text:style-name="P129">資格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資格審核</text:p>
            <text:p text:style-name="P133">結果</text:p>
          </table:table-cell>
          <table:covered-table-cell/>
          <table:covered-table-cell/>
          <table:table-cell table:style-name="TableCell134" table:number-columns-spanned="12">
            <text:list text:style-name="LFO1" text:continue-numbering="true">
              <text:list-item>
                <text:p text:style-name="P135">四技符合三下畢業資格</text:p>
              </text:list-item>
              <text:list-item>
                <text:p text:style-name="P136">四技或二技大學部符合四上畢業資格</text:p>
              </text:list-item>
              <text:list-item>
                <text:p text:style-name="P137">五專符合四下畢業資格</text:p>
              </text:list-item>
              <text:list-item>
                <text:p text:style-name="P138">五專符合五上畢業資格</text:p>
              </text:list-item>
              <text:list-item>
                <text:p text:style-name="P139">不符合提前畢業資格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教務承辦人</text:p>
          </table:table-cell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註冊組長</text:p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教務長</text:p>
          </table:table-cell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副校長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校長</text:p>
          </table:table-cell>
          <table:covered-table-cell/>
          <table:covered-table-cell/>
          <table:table-cell table:style-name="TableCell161" table:number-columns-spanned="12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163">擬提前畢業之學期加退選結束二週內提出申請。</text:p>
        </text:list-item>
        <text:list-item>
          <text:p text:style-name="P164">不符合第二條各項提前畢業之規定者，不得提前畢業仍應依本校學則規定註冊及選課。</text:p>
        </text:list-item>
        <text:list-item>
          <text:p text:style-name="P165"><text:span text:style-name="T166">審核結果將另行通知</text:span><text:span text:style-name="T167">教學單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應用科技大學提前畢業申請表    申請日期：    年    月    日 </dc:title>
    <meta:initial-creator>user</meta:initial-creator>
    <dc:creator>Windows 使用者</dc:creator>
    <meta:creation-date>2021-09-16T00:09:00Z</meta:creation-date>
    <dc:date>2021-09-16T00:09:00Z</dc:date>
    <meta:print-date>2015-02-02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