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Column25" style:family="table-column">
      <style:table-column-properties style:column-width="0.4756in" style:use-optimal-column-width="false"/>
    </style:style>
    <style:style style:name="TableColumn26" style:family="table-column">
      <style:table-column-properties style:column-width="1.6256in" style:use-optimal-column-width="false"/>
    </style:style>
    <style:style style:name="TableColumn27" style:family="table-column">
      <style:table-column-properties style:column-width="0.7034in" style:use-optimal-column-width="false"/>
    </style:style>
    <style:style style:name="TableColumn28" style:family="table-column">
      <style:table-column-properties style:column-width="2.5138in" style:use-optimal-column-width="false"/>
    </style:style>
    <style:style style:name="TableColumn29" style:family="table-column">
      <style:table-column-properties style:column-width="1.5763in" style:use-optimal-column-width="false"/>
    </style:style>
    <style:style style:name="Table24" style:family="table">
      <style:table-properties style:width="6.8951in" style:rel-width="102.42%" fo:margin-left="0in" table:align="center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6638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8291in" style:use-optimal-row-height="false"/>
    </style:style>
    <style:style style:name="P49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 fo:margin-left="0.1534in" fo:text-indent="-0.153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text-align="justify" fo:line-height="0.3055in"/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line-height="0.3055in"/>
      <style:text-properties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1.0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list-style-name="LFO4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P68" style:parent-style-name="內文" style:list-style-name="LFO4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P69" style:parent-style-name="內文" style:list-style-name="LFO4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534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1.4187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Row117" style:family="table-row">
      <style:table-row-properties style:row-height="1.034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4" style:parent-style-name="內文" style:list-style-name="LFO2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25" style:parent-style-name="內文" style:list-style-name="LFO2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26" style:parent-style-name="內文" style:list-style-name="LFO2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127" style:parent-style-name="內文" style:list-style-name="LFO2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2777in" fo:margin-left="0.25in">
        <style:tab-stops/>
      </style:paragraph-properties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文藻外語</text:span><text:span text:style-name="T3">大</text:span><text:span text:style-name="T4">學</text:span></text:p>
      <text:p text:style-name="P5"><text:span text:style-name="T6">研究</text:span><text:span text:style-name="T7">生離校手續單</text:span></text:p>
      <text:p text:style-name="內文"><text:span text:style-name="T8">所別</text:span><text:span text:style-name="T9">：</text:span><text:span text:style-name="T10"><text:s/></text:span><text:span text:style-name="T11"><text:s text:c="2"/></text:span><text:span text:style-name="T12"><text:s text:c="7"/></text:span><text:span text:style-name="T13"><text:s text:c="4"/></text:span><text:span text:style-name="T14"><text:s text:c="2"/></text:span><text:span text:style-name="T15"><text:s text:c="6"/></text:span><text:span text:style-name="T16"><text:s text:c="2"/></text:span><text:span text:style-name="T17">學號：</text:span><text:span text:style-name="T18"><text:s text:c="7"/></text:span><text:span text:style-name="T19"><text:s text:c="4"/></text:span><text:span text:style-name="T20"><text:s text:c="4"/></text:span><text:span text:style-name="T21">姓名</text:span><text:span text:style-name="T22">：</text:span><text:span text:style-name="T23"><text:s text:c="9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辦理單位</text:span></text:p>
          </table:table-cell>
          <table:covered-table-cell/>
          <table:table-cell table:style-name="TableCell34" table:number-columns-spanned="2">
            <text:p text:style-name="P35">辦理事項</text:p>
          </table:table-cell>
          <table:covered-table-cell/>
          <table:table-cell table:style-name="TableCell36">
            <text:p text:style-name="P37"><text:span text:style-name="T38">承辦人簽章</text:span></text:p>
          </table:table-cell>
        </table:table-row>
        <table:table-row table:style-name="TableRow39">
          <table:table-cell table:style-name="TableCell40" table:number-rows-spanned="2">
            <text:p text:style-name="P41">1</text:p>
          </table:table-cell>
          <table:table-cell table:style-name="TableCell42" table:number-rows-spanned="2">
            <text:p text:style-name="P43">所辦</text:p>
          </table:table-cell>
          <table:table-cell table:style-name="TableCell44" table:number-columns-spanned="2">
            <text:p text:style-name="P45">指導教授（檢核論文內容修訂情形）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所辦</text:p>
            <text:p text:style-name="P53">承辦人</text:p>
          </table:table-cell>
          <table:table-cell table:style-name="TableCell54">
            <text:p text:style-name="P55">1.審核論文格式及繳交一本論文</text:p>
            <text:p text:style-name="P56">2.依各所規定辦理事項</text:p>
            <text:p text:style-name="P57">3.已完成學術倫理相關課程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圖書館</text:span></text:p>
          </table:table-cell>
          <table:table-cell table:style-name="TableCell66" table:number-columns-spanned="2">
            <text:list text:style-name="LFO4" text:continue-numbering="true">
              <text:list-item>
                <text:p text:style-name="P67">歸還所借圖書</text:p>
              </text:list-item>
              <text:list-item>
                <text:p text:style-name="P68">上線登錄學位論文書目資料並上傳電子檔</text:p>
              </text:list-item>
              <text:list-item>
                <text:p text:style-name="P69"><text:span text:style-name="T70">繳交「博碩士論文電子全文上網授權書」</text:span><text:span text:style-name="T71">及</text:span><text:span text:style-name="T72">二</text:span><text:span text:style-name="T73">本論文</text:span></text:p>
              </text:list-item>
            </text:list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生涯發展中心</text:p>
          </table:table-cell>
          <table:table-cell table:style-name="TableCell81" table:number-columns-spanned="2">
            <text:p text:style-name="P82"><text:span text:style-name="T83">請先上網填寫</text:span><text:span text:style-name="T84">當</text:span><text:span text:style-name="T85">學年度</text:span><text:span text:style-name="T86">碩士</text:span><text:span text:style-name="T87">畢業生離校前流向調查</text:span><text:span text:style-name="T88"><text:s/>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<text:span text:style-name="T96">校友聯絡中心</text:span></text:p>
          </table:table-cell>
          <table:table-cell table:style-name="TableCell97" table:number-columns-spanned="2">
            <text:p text:style-name="P98"><text:span text:style-name="T99">請先登錄「學校資訊服務入口網」</text:span><text:span text:style-name="T100"><text:s/>&gt;</text:span><text:span text:style-name="T101">「校務資訊系統」</text:span><text:span text:style-name="T102"><text:s/>&gt;</text:span><text:span text:style-name="T103">「學生個人通訊資料維護」，</text:span><text:span text:style-name="T104">填寫個人連絡資料</text:span><text:span text:style-name="T105">（</text:span><text:span text:style-name="T106">含畢業後可聯絡之</text:span><text:span text:style-name="T107">email</text:span><text:span text:style-name="T108">、通訊地址、家裡電話、手機號碼</text:span><text:span text:style-name="T109">）</text:span><text:span text:style-name="T110">，填寫後請</text:span><text:span text:style-name="T111">將網頁資料</text:span><text:span text:style-name="T112">列印，連同離校手續單至校友聯絡中心辦理離校。</text:span></text:p>
          </table:table-cell>
          <table:covered-table-cell/>
          <table:table-cell table:style-name="TableCell113"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<text:span text:style-name="T122">註冊組</text:span></text:p>
          </table:table-cell>
          <table:table-cell table:style-name="TableCell123" table:number-columns-spanned="2">
            <text:list text:style-name="LFO2" text:continue-numbering="true">
              <text:list-item>
                <text:p text:style-name="P124">繳交已完成上列各項離校手續單</text:p>
              </text:list-item>
              <text:list-item>
                <text:p text:style-name="P125">繳交學生證(驗畢歸還)</text:p>
              </text:list-item>
              <text:list-item>
                <text:p text:style-name="P126">繳交數位相片檔（上傳學籍系統用）</text:p>
              </text:list-item>
              <text:list-item>
                <text:p text:style-name="P127">領取學位證書</text:p>
              </text:list-item>
            </text:list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P130">備註：</text:p>
      <text:p text:style-name="P131"><text:span text:style-name="T132">離校相關手續除最後繳回註冊組外，</text:span><text:span text:style-name="T133">2</text:span><text:span text:style-name="T134">~</text:span><text:span text:style-name="T135">4</text:span><text:span text:style-name="T136">可不依表單順序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center" style:display-name="acent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FF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九十學年度第二學期畢業生離校手續單</dc:title>
    <meta:initial-creator>REGISTER</meta:initial-creator>
    <dc:creator>wenzao</dc:creator>
    <meta:creation-date>2021-01-22T02:57:00Z</meta:creation-date>
    <dc:date>2021-01-22T02:57:00Z</dc:date>
    <meta:print-date>2013-01-09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