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olumn25" style:family="table-column">
      <style:table-column-properties style:column-width="0.4756in" style:use-optimal-column-width="false"/>
    </style:style>
    <style:style style:name="TableColumn26" style:family="table-column">
      <style:table-column-properties style:column-width="1.6256in" style:use-optimal-column-width="false"/>
    </style:style>
    <style:style style:name="TableColumn27" style:family="table-column">
      <style:table-column-properties style:column-width="0.7034in" style:use-optimal-column-width="false"/>
    </style:style>
    <style:style style:name="TableColumn28" style:family="table-column">
      <style:table-column-properties style:column-width="2.5138in" style:use-optimal-column-width="false"/>
    </style:style>
    <style:style style:name="TableColumn29" style:family="table-column">
      <style:table-column-properties style:column-width="1.5763in" style:use-optimal-column-width="false"/>
    </style:style>
    <style:style style:name="Table24" style:family="table">
      <style:table-properties style:width="6.8951in" style:rel-width="102.42%" fo:margin-left="0in" table:align="center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663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justify" fo:line-height="0.3472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8291in" style:use-optimal-row-height="false"/>
    </style:style>
    <style:style style:name="P60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 fo:font-size="13pt" style:font-size-asian="13pt" style:font-size-complex="13pt"/>
    </style:style>
    <style:style style:name="P64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margin-left="0.1534in" fo:text-indent="-0.153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text-align="justify" fo:line-height="0.3055in"/>
      <style:text-properties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text-align="justify" fo:line-height="0.3055in"/>
      <style:text-properties style:font-name-asian="標楷體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1.0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list-style-name="LFO4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79" style:parent-style-name="內文" style:list-style-name="LFO4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80" style:parent-style-name="內文" style:list-style-name="LFO4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534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1.4187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128" style:family="table-row">
      <style:table-row-properties style:row-height="1.034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5" style:parent-style-name="內文" style:list-style-name="LFO2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6" style:parent-style-name="內文" style:list-style-name="LFO2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7" style:parent-style-name="內文" style:list-style-name="LFO2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38" style:parent-style-name="內文" style:list-style-name="LFO2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472in"/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2777in" fo:margin-left="0.25in">
        <style:tab-stops/>
      </style:paragraph-properties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</text:span></text:p>
      <text:p text:style-name="P5"><text:span text:style-name="T6">研究</text:span><text:span text:style-name="T7">生離校手續單</text:span></text:p>
      <text:p text:style-name="內文"><text:span text:style-name="T8">所別</text:span><text:span text:style-name="T9">：</text:span><text:span text:style-name="T10"><text:s/></text:span><text:span text:style-name="T11"><text:s text:c="2"/></text:span><text:span text:style-name="T12"><text:s text:c="7"/></text:span><text:span text:style-name="T13"><text:s text:c="4"/></text:span><text:span text:style-name="T14"><text:s text:c="2"/></text:span><text:span text:style-name="T15"><text:s text:c="6"/></text:span><text:span text:style-name="T16"><text:s text:c="2"/></text:span><text:span text:style-name="T17">學號：</text:span><text:span text:style-name="T18"><text:s text:c="7"/></text:span><text:span text:style-name="T19"><text:s text:c="4"/></text:span><text:span text:style-name="T20"><text:s text:c="4"/></text:span><text:span text:style-name="T21">姓名</text:span><text:span text:style-name="T22">：</text:span><text:span text:style-name="T23"><text:s text:c="9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辦理單位</text:span></text:p>
          </table:table-cell>
          <table:covered-table-cell/>
          <table:table-cell table:style-name="TableCell34" table:number-columns-spanned="2">
            <text:p text:style-name="P35">辦理事項</text:p>
          </table:table-cell>
          <table:covered-table-cell/>
          <table:table-cell table:style-name="TableCell36">
            <text:p text:style-name="P37"><text:span text:style-name="T38">承辦人簽章</text:span></text:p>
          </table:table-cell>
        </table:table-row>
        <table:table-row table:style-name="TableRow39">
          <table:table-cell table:style-name="TableCell40" table:number-rows-spanned="2">
            <text:p text:style-name="P41">1</text:p>
          </table:table-cell>
          <table:table-cell table:style-name="TableCell42" table:number-rows-spanned="2">
            <text:p text:style-name="P43">所辦</text:p>
          </table:table-cell>
          <table:table-cell table:style-name="TableCell44" table:number-columns-spanned="2">
            <text:p text:style-name="P45">指導教授（檢核論文內容修訂情形）</text:p>
            <text:p text:style-name="P46">定稿論文相似度比對結果</text:p>
            <text:p text:style-name="P47">比對系統名稱：</text:p>
            <text:p text:style-name="P48"><text:span text:style-name="T49">總</text:span><text:span text:style-name="T50">相似度</text:span><text:span text:style-name="T51">(</text:span><text:span text:style-name="T52">請填寫百分比</text:span><text:span text:style-name="T53">)</text:span><text:span text:style-name="T54">：</text:span><text:span text:style-name="T55"><text:s text:c="5"/></text:span><text:span text:style-name="T56"><text:s text:c="2"/>%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所辦</text:p>
            <text:p text:style-name="P64">承辦人</text:p>
          </table:table-cell>
          <table:table-cell table:style-name="TableCell65">
            <text:p text:style-name="P66">1.審核論文格式及繳交一本論文</text:p>
            <text:p text:style-name="P67">2.依各所規定辦理事項</text:p>
            <text:p text:style-name="P68">3.已完成學術倫理相關課程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圖書館</text:span></text:p>
          </table:table-cell>
          <table:table-cell table:style-name="TableCell77" table:number-columns-spanned="2">
            <text:list text:style-name="LFO4" text:continue-numbering="true">
              <text:list-item>
                <text:p text:style-name="P78">歸還所借圖書</text:p>
              </text:list-item>
              <text:list-item>
                <text:p text:style-name="P79">上線登錄學位論文書目資料並上傳電子檔</text:p>
              </text:list-item>
              <text:list-item>
                <text:p text:style-name="P80"><text:span text:style-name="T81">繳交「博碩士論文電子全文上網授權書」</text:span><text:span text:style-name="T82">及</text:span><text:span text:style-name="T83">二</text:span><text:span text:style-name="T84">本論文</text:span></text:p>
              </text:list-item>
            </text:list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生涯發展中心</text:p>
          </table:table-cell>
          <table:table-cell table:style-name="TableCell92" table:number-columns-spanned="2">
            <text:p text:style-name="P93"><text:span text:style-name="T94">請先上網填寫</text:span><text:span text:style-name="T95">當</text:span><text:span text:style-name="T96">學年度</text:span><text:span text:style-name="T97">碩士</text:span><text:span text:style-name="T98">畢業生離校前流向調查</text:span><text:span text:style-name="T99"><text:s/>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<text:span text:style-name="T107">校友聯絡中心</text:span></text:p>
          </table:table-cell>
          <table:table-cell table:style-name="TableCell108" table:number-columns-spanned="2">
            <text:p text:style-name="P109"><text:span text:style-name="T110">請先登錄「學校資訊服務入口網」</text:span><text:span text:style-name="T111"><text:s/>&gt;</text:span><text:span text:style-name="T112">「校務資訊系統」</text:span><text:span text:style-name="T113"><text:s/>&gt;</text:span><text:span text:style-name="T114">「學生個人通訊資料維護」，</text:span><text:span text:style-name="T115">填寫個人連絡資料</text:span><text:span text:style-name="T116">（</text:span><text:span text:style-name="T117">含畢業後可聯絡之</text:span><text:span text:style-name="T118">email</text:span><text:span text:style-name="T119">、通訊地址、家裡電話、手機號碼</text:span><text:span text:style-name="T120">）</text:span><text:span text:style-name="T121">，填寫後請</text:span><text:span text:style-name="T122">將網頁資料</text:span><text:span text:style-name="T123">列印，連同離校手續單至校友聯絡中心辦理離校。</text:span></text:p>
          </table:table-cell>
          <table:covered-table-cell/>
          <table:table-cell table:style-name="TableCell124"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<text:span text:style-name="T133">註冊組</text:span></text:p>
          </table:table-cell>
          <table:table-cell table:style-name="TableCell134" table:number-columns-spanned="2">
            <text:list text:style-name="LFO2" text:continue-numbering="true">
              <text:list-item>
                <text:p text:style-name="P135">繳交已完成上列各項離校手續單</text:p>
              </text:list-item>
              <text:list-item>
                <text:p text:style-name="P136">繳交學生證(驗畢歸還)</text:p>
              </text:list-item>
              <text:list-item>
                <text:p text:style-name="P137">繳交數位相片檔（上傳學籍系統用）</text:p>
              </text:list-item>
              <text:list-item>
                <text:p text:style-name="P138">領取學位證書</text:p>
              </text:list-item>
            </text:list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離校相關手續除最後繳回註冊組外，</text:span><text:span text:style-name="T144">2</text:span><text:span text:style-name="T145">~</text:span><text:span text:style-name="T146">4</text:span><text:span text:style-name="T147">可不依表單順序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center" style:display-name="acent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FF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九十學年度第二學期畢業生離校手續單</dc:title>
    <meta:initial-creator>REGISTER</meta:initial-creator>
    <dc:creator>wenzao</dc:creator>
    <meta:creation-date>2022-12-02T07:47:00Z</meta:creation-date>
    <dc:date>2022-12-02T07:47:00Z</dc:date>
    <meta:print-date>2022-12-02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