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center" fo:margin-bottom="0.125in" fo:line-height="0.25in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6pt" style:language-asian="en" style:country-asian="US"/>
    </style:style>
    <style:style style:name="P4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5243in"/>
    </style:style>
    <style:style style:name="TableColumn7" style:family="table-column">
      <style:table-column-properties style:column-width="0.4263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4583in"/>
    </style:style>
    <style:style style:name="TableColumn10" style:family="table-column">
      <style:table-column-properties style:column-width="0.5652in"/>
    </style:style>
    <style:style style:name="TableColumn11" style:family="table-column">
      <style:table-column-properties style:column-width="0.5229in"/>
    </style:style>
    <style:style style:name="TableColumn12" style:family="table-column">
      <style:table-column-properties style:column-width="0.184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1.0083in"/>
    </style:style>
    <style:style style:name="TableColumn15" style:family="table-column">
      <style:table-column-properties style:column-width="0.0784in"/>
    </style:style>
    <style:style style:name="TableColumn16" style:family="table-column">
      <style:table-column-properties style:column-width="0.4402in"/>
    </style:style>
    <style:style style:name="TableColumn17" style:family="table-column">
      <style:table-column-properties style:column-width="0.9312in"/>
    </style:style>
    <style:style style:name="Table5" style:family="table">
      <style:table-properties style:width="6.6722in" style:rel-width="100%" fo:margin-left="0in" table:align="left"/>
    </style:style>
    <style:style style:name="TableRow18" style:family="table-row">
      <style:table-row-properties style:min-row-height="0.118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-asian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標楷體" fo:color="#000000"/>
    </style:style>
    <style:style style:name="TableRow31" style:family="table-row">
      <style:table-row-properties style:min-row-height="0.3388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-asian="標楷體"/>
    </style:style>
    <style:style style:name="TableRow39" style:family="table-row">
      <style:table-row-properties style:min-row-height="0.118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-asian="標楷體" fo:color="#000000"/>
    </style:style>
    <style:style style:name="TableRow63" style:family="table-row">
      <style:table-row-properties style:min-row-height="0.6812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fo:color="#000000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line-height="0.1944in" fo:margin-left="1.25in" fo:text-indent="-1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text-align="center" fo:line-height="0.1944in"/>
      <style:text-properties style:font-name-asian="標楷體" fo:color="#000000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right="0.0868in"/>
      <style:text-properties style:font-name-asian="標楷體" fo:font-size="14pt" style:font-size-asian="14pt"/>
    </style:style>
    <style:style style:name="TableRow98" style:family="table-row">
      <style:table-row-properties style:min-row-height="0.3833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-asian="標楷體" fo:color="#000000"/>
    </style:style>
    <style:style style:name="TableRow140" style:family="table-row">
      <style:table-row-properties style:min-row-height="0.7736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1944in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line-height="0.1944in"/>
      <style:text-properties style:font-name-asian="標楷體" fo:color="#000000"/>
    </style:style>
    <style:style style:name="P156" style:parent-style-name="內文" style:family="paragraph">
      <style:paragraph-properties fo:line-height="0.1944in" fo:margin-left="1.0833in" fo:text-indent="-1.0833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line-height="0.1944in" fo:text-indent="0.25in"/>
      <style:text-properties style:font-name-asian="標楷體" fo:color="#000000"/>
    </style:style>
    <style:style style:name="P161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fo:line-height="0.1944in" fo:margin-left="1.1666in" fo:text-indent="-0.91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/>
      <style:text-properties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end" fo:line-height="0.1944in" fo:margin-right="0.1388in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line-break="normal" fo:text-align="end" fo:line-height="0.1944in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right="0.0868in"/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1944in" fo:margin-left="0.0833in" fo:margin-right="0.0868in" fo:text-indent="-0.0833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ableRow177" style:family="table-row">
      <style:table-row-properties style:min-row-height="1.0687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line-height="0.2222in" fo:margin-right="0.3888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line-height="0.2222in" fo:margin-right="0.543in" fo:text-indent="0.5347in">
        <style:tab-stops>
          <style:tab-stop style:type="left" style:position="3.5354in"/>
        </style:tab-stops>
      </style:paragraph-properties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color="#000000" fo:font-size="11pt" style:font-size-asian="11pt"/>
    </style:style>
    <style:style style:name="TableRow195" style:family="table-row">
      <style:table-row-properties style:min-row-height="0.7701in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center" fo:line-height="0.1944in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top="0.125in" fo:line-height="0.1944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Row214" style:family="table-row">
      <style:table-row-properties style:min-row-height="0.3583in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-asian="標楷體" fo:letter-spacing="-0.0069in" fo:font-size="13pt" style:font-size-asian="13pt" style:font-size-complex="13pt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style:font-name-asian="標楷體" fo:color="#000000" fo:letter-spacing="-0.0069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-asian="標楷體" fo:color="#000000"/>
    </style:style>
    <style:style style:name="TableRow235" style:family="table-row">
      <style:table-row-properties style:min-row-height="0.477in" fo:keep-together="always"/>
    </style:style>
    <style:style style:name="P23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245" style:family="table-row">
      <style:table-row-properties style:min-row-height="2.0013in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list-style-name="LFO1" style:family="paragraph">
      <style:paragraph-properties fo:line-height="0.1666in" fo:margin-left="0.1888in" fo:margin-right="0.1152in" fo:text-indent="-0.1888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3" style:parent-style-name="預設段落字型" style:family="text">
      <style:text-properties style:font-name-asian="標楷體" style:font-weight-complex="bold" fo:color="#000000"/>
    </style:style>
    <style:style style:name="T254" style:parent-style-name="預設段落字型" style:family="text">
      <style:text-properties style:font-name-asian="標楷體" style:font-weight-complex="bold" fo:color="#000000"/>
    </style:style>
    <style:style style:name="P255" style:parent-style-name="內文" style:list-style-name="LFO1" style:family="paragraph">
      <style:paragraph-properties fo:line-height="0.1666in" fo:margin-left="0.1888in" fo:margin-right="0.1152in" fo:text-indent="-0.1888in">
        <style:tab-stops/>
      </style:paragraph-properties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list-style-name="LFO1" style:family="paragraph">
      <style:paragraph-properties fo:line-height="0.1666in" fo:margin-left="0.1888in" fo:margin-right="0.1152in" fo:text-indent="-0.1888in">
        <style:tab-stops/>
      </style:paragraph-properties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text-properties style:font-name-asian="標楷體"/>
    </style:style>
  </office:automatic-styles>
  <office:body>
    <office:text text:use-soft-page-breaks="true">
      <text:p text:style-name="P1">文藻外語大學<text:s text:c="4"/>學年第<text:s text:c="2"/>學期學生具雙重學籍申請書</text:p>
      <text:p text:style-name="P2"><text:span text:style-name="T3">Application for Dual Student Status</text:span></text:p>
      <text:p text:style-name="P4">______ Semester of the ______ Academic Year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人姓名</text:p>
            <text:p text:style-name="P21"><text:span text:style-name="T22">Applicant’s name</text:span></text:p>
          </table:table-cell>
          <table:covered-table-cell/>
          <table:covered-table-cell/>
          <table:table-cell table:style-name="TableCell23" table:number-columns-spanned="3">
            <text:p text:style-name="P24">學號</text:p>
            <text:p text:style-name="P25"><text:span text:style-name="T26">Student ID No.</text:span></text:p>
          </table:table-cell>
          <table:covered-table-cell/>
          <table:covered-table-cell/>
          <table:table-cell table:style-name="TableCell27" table:number-columns-spanned="6">
            <text:p text:style-name="P28">聯絡電話/E-mail</text:p>
            <text:p text:style-name="P29"><text:span text:style-name="T30">Tel/E-ma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<text:s/>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2">
            <text:p text:style-name="P41"><text:span text:style-name="T42">就</text:span><text:span text:style-name="T43"><text:s/></text:span><text:span text:style-name="T44">讀</text:span><text:span text:style-name="T45"><text:s/></text:span><text:span text:style-name="T46">本</text:span><text:span text:style-name="T47"><text:s/></text:span><text:span text:style-name="T48">校</text:span><text:span text:style-name="T49"><text:s/></text:span><text:span text:style-name="T50">系</text:span><text:span text:style-name="T51"><text:s/></text:span><text:span text:style-name="T52">所</text:span><text:span text:style-name="T53"><text:s/></text:span><text:span text:style-name="T54">班</text:span><text:span text:style-name="T55"><text:s/></text:span><text:span text:style-name="T56">別</text:span><text:span text:style-name="T57"><text:s/></text:span><text:span text:style-name="T58">年</text:span><text:span text:style-name="T59"><text:s/></text:span><text:span text:style-name="T60">級</text:span></text:p>
            <text:p text:style-name="P61"><text:span text:style-name="T62">Grade, program and department enrolled in at Wenz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□</text:span><text:span text:style-name="T67">日四技</text:span><text:span text:style-name="T68"><text:s/></text:span><text:span text:style-name="T69">4-year BA program</text:span></text:p>
            <text:p text:style-name="P70"><text:span text:style-name="T71">□</text:span><text:span text:style-name="T72">日二技</text:span><text:span text:style-name="T73"><text:s/></text:span><text:span text:style-name="T74">2-year BA program<text:s/></text:span></text:p>
            <text:p text:style-name="P75"><text:span text:style-name="T76">□</text:span><text:span text:style-name="T77">日五專</text:span><text:span text:style-name="T78"><text:s/></text:span><text:span text:style-name="T79">5-year Junior College program</text:span></text:p>
            <text:p text:style-name="P80"><text:span text:style-name="T81">□</text:span><text:span text:style-name="T82">碩士班</text:span><text:span text:style-name="T83">Master’s degree program</text:span></text:p>
            <text:p text:style-name="P84"><text:span text:style-name="T85">□</text:span><text:span text:style-name="T86">碩士在職專班</text:span><text:span text:style-name="T87"><text:s/></text:span><text:span text:style-name="T88">In-service Master’s degree program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系(所)</text:p>
            <text:p text:style-name="P91">Department</text:p>
            <text:p text:style-name="P92"><text:span text:style-name="T93">〈</text:span><text:span text:style-name="T94">Graduate Institute</text:span><text:span text:style-name="T95">〉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<text:span text:style-name="T101">同</text:span><text:span text:style-name="T102"><text:s/></text:span><text:span text:style-name="T103">時</text:span><text:span text:style-name="T104"><text:s/></text:span><text:span text:style-name="T105">註</text:span><text:span text:style-name="T106"><text:s/></text:span><text:span text:style-name="T107">冊</text:span><text:span text:style-name="T108"><text:s/></text:span><text:span text:style-name="T109">入</text:span><text:span text:style-name="T110"><text:s/></text:span><text:span text:style-name="T111">學</text:span><text:span text:style-name="T112"><text:s/></text:span><text:span text:style-name="T113">之</text:span><text:span text:style-name="T114"><text:s/></text:span><text:span text:style-name="T115">國</text:span><text:span text:style-name="T116"><text:s/></text:span><text:span text:style-name="T117">內</text:span><text:span text:style-name="T118"><text:s/></text:span><text:span text:style-name="T119">大</text:span><text:span text:style-name="T120"><text:s/></text:span><text:span text:style-name="T121">學</text:span><text:span text:style-name="T122"><text:s/></text:span><text:span text:style-name="T123">院</text:span><text:span text:style-name="T124"><text:s/></text:span><text:span text:style-name="T125">校</text:span><text:span text:style-name="T126"><text:s/></text:span><text:span text:style-name="T127">系</text:span><text:span text:style-name="T128"><text:s/></text:span><text:span text:style-name="T129">所</text:span><text:span text:style-name="T130"><text:s/></text:span><text:span text:style-name="T131">班</text:span><text:span text:style-name="T132"><text:s/></text:span><text:span text:style-name="T133">別</text:span><text:span text:style-name="T134"><text:s/></text:span><text:span text:style-name="T135">年</text:span><text:span text:style-name="T136"><text:s/></text:span><text:span text:style-name="T137">級</text:span></text:p>
            <text:p text:style-name="P138"><text:span text:style-name="T139">Grade, program and department enrolled in at another institution simultaneous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校名:</text:p>
            <text:p text:style-name="P143"><text:span text:style-name="T144">Name of institution</text:span></text:p>
          </table:table-cell>
          <table:covered-table-cell/>
          <table:table-cell table:style-name="TableCell145" table:number-columns-spanned="6">
            <text:p text:style-name="P146"><text:span text:style-name="T147">□</text:span><text:span text:style-name="T148">學士班</text:span><text:span text:style-name="T149"><text:s/>Bachelor’s program</text:span><text:span text:style-name="T150"><text:s/></text:span></text:p>
            <text:p text:style-name="P151"><text:span text:style-name="T152">□</text:span><text:span text:style-name="T153">碩士班</text:span><text:span text:style-name="T154"><text:s/>Master’s program<text:s/></text:span></text:p>
            <text:p text:style-name="P155">□博士班<text:s/>Doctorate program</text:p>
            <text:p text:style-name="P156"><text:span text:style-name="T157">□</text:span><text:span text:style-name="T158">進修學士班</text:span><text:span text:style-name="T159"><text:s/>Night Division</text:span></text:p>
            <text:p text:style-name="P160">Bachelor’s program<text:s/></text:p>
            <text:p text:style-name="P161">□碩士在職專班<text:s/></text:p>
            <text:p text:style-name="P162"><text:span text:style-name="T163">In-service<text:s/></text:span><text:span text:style-name="T164">Master’s progr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系(所)</text:p>
            <text:p text:style-name="P167">Department</text:p>
            <text:p text:style-name="P168"><text:span text:style-name="T169"><text:s text:c="2"/></text:span><text:span text:style-name="T170">〈</text:span><text:span text:style-name="T171">Graduate Institute</text:span><text:span text:style-name="T172">〉</text:span></text:p>
          </table:table-cell>
          <table:covered-table-cell/>
          <table:covered-table-cell/>
          <table:table-cell table:style-name="TableCell173">
            <text:p text:style-name="P174">年</text:p>
            <text:p text:style-name="P175"><text:span text:style-name="T176">grade level</text:span></text:p>
          </table:table-cell>
        </table:table-row>
        <table:table-row table:style-name="TableRow177">
          <table:table-cell table:style-name="TableCell178">
            <text:p text:style-name="P179">申請事由</text:p>
            <text:p text:style-name="P180"><text:span text:style-name="T181">Reason for application</text:span></text:p>
          </table:table-cell>
          <table:table-cell table:style-name="TableCell182" table:number-columns-spanned="11">
            <text:p text:style-name="P183"><text:span text:style-name="T184">申請人簽章</text:span><text:span text:style-name="T185">Applicant’s signature</text:span><text:span text:style-name="T186">：</text:span></text:p>
            <text:p text:style-name="P187"><text:span text:style-name="T188">年</text:span><text:span text:style-name="T189"><text:s text:c="5"/></text:span><text:span text:style-name="T190">月</text:span><text:span text:style-name="T191"><text:s text:c="5"/></text:span><text:span text:style-name="T192">日</text:span><text:span text:style-name="T193"><text:s/></text:span><text:span text:style-name="T194">Date: <text:s text:c="4"/>yyyy <text:s text:c="2"/>mm <text:s text:c="2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系所主管意見</text:p>
            <text:p text:style-name="P198"><text:span text:style-name="T199">Chairperson’s/Dean’s Comments</text:span></text:p>
          </table:table-cell>
          <table:table-cell table:style-name="TableCell200" table:number-columns-spanned="11">
            <text:p text:style-name="P201"><text:span text:style-name="T202">□</text:span><text:span text:style-name="T203">同</text:span><text:span text:style-name="T204">意</text:span><text:span text:style-name="T205">agree</text:span><text:span text:style-name="T206"><text:s text:c="2"/></text:span><text:span text:style-name="T207">□</text:span><text:span text:style-name="T208">不同意</text:span><text:span text:style-name="T209">disagree</text:span><text:span text:style-name="T210"><text:s text:c="10"/></text:span><text:span text:style-name="T211">簽章</text:span><text:span text:style-name="T212">signature</text:span><text:span text:style-name="T2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承辦及審核單位暨申請程序</text:p>
            <text:p text:style-name="P217"><text:span text:style-name="T218">Procedures for application and approval</text:span></text:p>
          </table:table-cell>
          <table:table-cell table:style-name="TableCell219" table:number-columns-spanned="3">
            <text:p text:style-name="P220">承辦人</text:p>
            <text:p text:style-name="P221"><text:span text:style-name="T222">Staff in charge</text:span></text:p>
          </table:table-cell>
          <table:covered-table-cell/>
          <table:covered-table-cell/>
          <table:table-cell table:style-name="TableCell223" table:number-columns-spanned="3">
            <text:p text:style-name="P224">註冊組長</text:p>
            <text:p text:style-name="P225"><text:span text:style-name="T226">Head of Registration Section</text:span></text:p>
          </table:table-cell>
          <table:covered-table-cell/>
          <table:covered-table-cell/>
          <table:table-cell table:style-name="TableCell227" table:number-columns-spanned="3">
            <text:p text:style-name="P228">教務長</text:p>
            <text:p text:style-name="P229"><text:span text:style-name="T230">Dean of Academic Affairs</text:span></text:p>
          </table:table-cell>
          <table:covered-table-cell/>
          <table:covered-table-cell/>
          <table:table-cell table:style-name="TableCell231" table:number-columns-spanned="2">
            <text:p text:style-name="P232">副校長</text:p>
            <text:p text:style-name="P233"><text:span text:style-name="T234">Vice-president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注意事項</text:p>
            <text:p text:style-name="P248"><text:span text:style-name="T249">Notes</text:span></text:p>
          </table:table-cell>
          <table:table-cell table:style-name="TableCell250" table:number-columns-spanned="11">
            <text:list text:style-name="LFO1" text:continue-numbering="true">
              <text:list-item>
                <text:p text:style-name="P251"><text:span text:style-name="T252">本表請於每學期註冊前一週提出申請。</text:span><text:span text:style-name="T253">Please submit this application one week before registration begins</text:span><text:span text:style-name="T254"><text:s/>each semester.<text:s/></text:span></text:p>
              </text:list-item>
              <text:list-item>
                <text:p text:style-name="P255"><text:span text:style-name="T256">依據本校學則第二十二條第六款之規定：未經本校同意，同時在國內其他大學院校註冊入學者，應予退學。</text:span><text:span text:style-name="T257">According to item 6 of article 22 of the University Code, students who are simultaneously enrolled at Wenzao and at another university in Taiwan without obtaining consent will be dismissed.</text:span></text:p>
              </text:list-item>
              <text:list-item>
                <text:p text:style-name="P258"><text:span text:style-name="T259">具雙重學籍學生，擬申請本校同意時，請檢附當學期雙方學校註冊入學之選課單暨上課時間表，並經學校核章證明，以為審核之參考。</text:span><text:span text:style-name="T260">When applying for dual student status, students must attach certified copies of their current schedule of classes for both institutions for considerati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具雙重學籍申請書</dc:title>
    <meta:initial-creator>Guest</meta:initial-creator>
    <dc:creator>user</dc:creator>
    <meta:creation-date>2020-02-12T01:01:00Z</meta:creation-date>
    <dc:date>2024-07-04T02:13:00Z</dc:date>
    <meta:print-date>2013-12-06T07:0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2" meta:character-count="1692" meta:row-count="12" meta:non-whitespace-character-count="1443"/>
  </office:meta>
</office:document-meta>
</file>