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47" style:parent-style-name="內文" style:family="paragraph">
      <style:paragraph-properties fo:margin-top="0.125in" fo:margin-bottom="0.125in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125in" fo:margin-bottom="0.125in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82" style:parent-style-name="內文" style:family="paragraph">
      <style:text-properties style:font-name="Times New Roman" style:font-name-asian="標楷體" fo:font-size="14pt" style:font-size-asian="14pt"/>
    </style:style>
    <style:style style:name="P83" style:parent-style-name="內文" style:family="paragraph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language-asian="zh" style:country-asian="HK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文藻外語大學</text:p>
      <text:p text:style-name="P2">學生授權家長調閱學生個人資料同意書</text:p>
      <text:p text:style-name="P3">　　</text:p>
      <text:p text:style-name="P4"/>
      <text:p text:style-name="P5"><text:span text:style-name="T6">　　</text:span><text:span text:style-name="T7">基於</text:span><text:span text:style-name="T8">「</text:span><text:span text:style-name="T9">個人資料保護法</text:span><text:span text:style-name="T10">」</text:span><text:span text:style-name="T11">之規定，凡提供當事人資料給第三人者，須經當事人同意；又</text:span><text:span text:style-name="T12">依據</text:span><text:span text:style-name="T13">民法</text:span><text:span text:style-name="T14">之</text:span><text:span text:style-name="T15">規定當事人</text:span><text:span text:style-name="T16">為年</text:span><text:span text:style-name="T17">滿</text:span><text:span text:style-name="T18">十八</text:span><text:span text:style-name="T19">歲</text:span><text:span text:style-name="T20">之</text:span><text:span text:style-name="T21">成年</text:span><text:span text:style-name="T22">人</text:span><text:span text:style-name="T23">，有其完全行為之能力</text:span><text:span text:style-name="T24">。</text:span><text:span text:style-name="T25">故自</text:span><text:span text:style-name="T26">105</text:span><text:span text:style-name="T27">學年度起</text:span><text:span text:style-name="T28">，入學後年</text:span><text:span text:style-name="T29">滿</text:span><text:span text:style-name="T30">十八</text:span><text:span text:style-name="T31">歲</text:span><text:span text:style-name="T32">之</text:span><text:span text:style-name="T33">學生，需經學生本人同意後，</text:span><text:span text:style-name="T34">學</text:span><text:span text:style-name="T35">校才得將學業成績單寄</text:span><text:span text:style-name="T36">送</text:span><text:span text:style-name="T37">家長</text:span><text:span text:style-name="T38">（</text:span><text:span text:style-name="T39">法</text:span><text:span text:style-name="T40">定代</text:span><text:span text:style-name="T41">理</text:span><text:span text:style-name="T42">人</text:span><text:span text:style-name="T43">或監護人</text:span><text:span text:style-name="T44">）</text:span><text:span text:style-name="T45">。</text:span></text:p>
      <text:p text:style-name="P46"/>
      <text:p text:style-name="P47"><text:span text:style-name="T48">本人</text:span><text:span text:style-name="T49">　　　　　　</text:span><text:span text:style-name="T50"><text:s text:c="2"/></text:span><text:span text:style-name="T51">學號</text:span><text:span text:style-name="T52">　　　　　　　　</text:span><text:span text:style-name="T53">班級</text:span><text:span text:style-name="T54">　　　　</text:span><text:span text:style-name="T55">　　　</text:span><text:span text:style-name="T56">，　　　　　　　</text:span></text:p>
      <text:p text:style-name="P57">請勾選</text:p>
      <text:p text:style-name="P58">□同意　　□不同意</text:p>
      <text:p text:style-name="P59"><text:span text:style-name="T60">授權本人家長（</text:span><text:span text:style-name="T61">法定</text:span><text:span text:style-name="T62">代理人或</text:span><text:span text:style-name="T63">監護人）於本人在學期間，</text:span><text:span text:style-name="T64">可</text:span><text:span text:style-name="T65">查詢</text:span><text:span text:style-name="T66">本人</text:span><text:span text:style-name="T67">在校</text:span><text:span text:style-name="T68">相關</text:span><text:span text:style-name="T69">表現</text:span><text:span text:style-name="T70">，也</text:span><text:span text:style-name="T71">同</text:span><text:span text:style-name="T72">意校方</text:span><text:span text:style-name="T73">將</text:span><text:span text:style-name="T74">本人學業</text:span><text:span text:style-name="T75">成績單寄送</text:span><text:span text:style-name="T76">本人</text:span><text:span text:style-name="T77">家長（</text:span><text:span text:style-name="T78">法定</text:span><text:span text:style-name="T79">代理人或監護人</text:span><text:span text:style-name="T80">）</text:span><text:span text:style-name="T81">。</text:span></text:p>
      <text:p text:style-name="P82"/>
      <text:p text:style-name="P83">　　　　此<text:s/>致</text:p>
      <text:p text:style-name="內文"><text:span text:style-name="T84">　文藻學校財團法人文藻外語大學</text:span><text:span text:style-name="T85"><text:s text:c="2"/></text:span><text:span text:style-name="T86"><text:s text:c="4"/></text:span></text:p>
      <text:p text:style-name="P87"/>
      <text:p text:style-name="P88"/>
      <text:p text:style-name="P89"/>
      <text:p text:style-name="P90"/>
      <text:p text:style-name="P91">　<text:s text:c="11"/>　　　　　　　學生簽章：　　　　　　　　　　　日期：</text:p>
      <text:p text:style-name="P92"><text:s text:c="25"/></text:p>
      <text:p text:style-name="P93">　　　　　　　　　　　　　<text:s/>家長簽章：　　　　　　　　　　　日期：　</text:p>
      <text:p text:style-name="P94"><text:span text:style-name="T95">（未滿</text:span><text:span text:style-name="T96">十八</text:span><text:span text:style-name="T97">歲</text:span><text:span text:style-name="T98">者</text:span><text:span text:style-name="T99">需家長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user</dc:creator>
    <meta:creation-date>2024-01-31T03:46:00Z</meta:creation-date>
    <dc:date>2024-01-31T03:46:00Z</dc:date>
    <meta:print-date>2024-01-31T03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