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333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125in" fo:margin-bottom="0.125in" fo:line-height="0.3333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3333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 fo:margin-bottom="0.125in" fo:line-height="0.3333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2222in" fo:margin-left="0.393in" fo:text-indent="-0.3194in">
        <style:tab-stops/>
      </style:paragraph-properties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style:snap-to-layout-grid="false" style:line-height-at-least="0.2222in" fo:margin-left="0.393in" fo:text-indent="-0.3194in">
        <style:tab-stops/>
      </style:paragraph-properties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snap-to-layout-grid="false" style:line-height-at-least="0.2222in" fo:margin-left="0.393in" fo:text-indent="-0.3194in">
        <style:tab-stops/>
      </style:paragraph-properties>
    </style:style>
    <style:style style:name="T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style:snap-to-layout-grid="false" style:line-height-at-least="0.2222in" fo:margin-left="0.393in" fo:text-indent="-0.3194in">
        <style:tab-stops/>
      </style:paragraph-properties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新細明體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4" style:parent-style-name="內文" style:family="paragraph">
      <style:paragraph-properties style:snap-to-layout-grid="false" fo:margin-top="0.125in" fo:margin-bottom="0.125in" fo:line-height="0.3333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1666in" fo:margin-left="0.408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1666in" fo:margin-left="0.4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1666in" fo:margin-left="0.4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list-style-name="LFO5" style:family="paragraph">
      <style:paragraph-properties style:snap-to-layout-grid="false" style:line-height-at-least="0.1666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list-style-name="LFO5" style:family="paragraph">
      <style:paragraph-properties style:snap-to-layout-grid="false" style:line-height-at-least="0.1666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125in" fo:margin-bottom="0.125in" fo:line-height="0.3333in" fo:margin-left="0.391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6" style:parent-style-name="Default" style:family="paragraph">
      <style:paragraph-properties fo:line-height="0.3472in" fo:margin-right="2.1104in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P80" style:parent-style-name="Default" style:family="paragraph">
      <style:paragraph-properties fo:line-height="0.3472in" fo:margin-right="2.1104in"/>
      <style:text-properties fo:font-size="16pt" style:font-size-asian="16pt" style:font-size-complex="16pt"/>
    </style:style>
    <style:style style:name="P81" style:parent-style-name="Default" style:family="paragraph">
      <style:paragraph-properties fo:line-height="0.3472in" fo:margin-right="2.1104in"/>
      <style:text-properties fo:font-size="16pt" style:font-size-asian="16pt" style:font-size-complex="16pt"/>
    </style:style>
    <style:style style:name="P82" style:parent-style-name="Default" style:family="paragraph">
      <style:paragraph-properties fo:line-height="0.3472in" fo:margin-right="0.6881in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P88" style:parent-style-name="Default" style:family="paragraph">
      <style:paragraph-properties fo:line-height="0.4166in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P92" style:parent-style-name="Default" style:family="paragraph">
      <style:paragraph-properties fo:line-height="0.4166in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P94" style:parent-style-name="Default" style:family="paragraph">
      <style:paragraph-properties fo:text-align="end" fo:line-height="0.4166in"/>
    </style:style>
    <style:style style:name="T95" style:parent-style-name="預設段落字型" style:family="text">
      <style:text-properties style:font-weight-complex="bold" fo:font-size="16pt" style:font-size-asian="16pt" style:font-size-complex="16pt"/>
    </style:style>
    <style:style style:name="T96" style:parent-style-name="預設段落字型" style:family="text">
      <style:text-properties style:font-weight-complex="bold" fo:font-size="16pt" style:font-size-asian="16pt" style:font-size-complex="16pt"/>
    </style:style>
    <style:style style:name="T97" style:parent-style-name="預設段落字型" style:family="text">
      <style:text-properties style:font-weight-complex="bold" fo:font-size="16pt" style:font-size-asian="16pt" style:font-size-complex="16pt"/>
    </style:style>
    <style:style style:name="T98" style:parent-style-name="預設段落字型" style:family="text">
      <style:text-properties style:font-weight-complex="bold" fo:font-size="16pt" style:font-size-asian="16pt" style:font-size-complex="16pt"/>
    </style:style>
    <style:style style:name="T99" style:parent-style-name="預設段落字型" style:family="text">
      <style:text-properties style:font-weight-complex="bold" fo:font-size="16pt" style:font-size-asian="16pt" style:font-size-complex="16pt"/>
    </style:style>
    <style:style style:name="T100" style:parent-style-name="預設段落字型" style:family="text">
      <style:text-properties style:font-weight-complex="bold" fo:font-size="16pt" style:font-size-asian="16pt" style:font-size-complex="16pt"/>
    </style:style>
    <style:style style:name="T101" style:parent-style-name="預設段落字型" style:family="text">
      <style:text-properties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P2">文藻外語大學教務處【重要事項】回執聯</text:p>
      <text:p text:style-name="P3"><text:span text:style-name="T4">開學</text:span><text:span text:style-name="T5">當日請務必攜帶本聯</text:span></text:p>
      <text:p text:style-name="P6"><text:span text:style-name="T7">壹</text:span><text:span text:style-name="T8">、</text:span><text:span text:style-name="T9">依本校學則規定：</text:span></text:p>
      <text:p text:style-name="P10"><text:span text:style-name="T11">一、</text:span><text:span text:style-name="T12">日間部學生學期學業成績不及格科目之學分數，</text:span><text:span text:style-name="T13">連續兩學期</text:span><text:span text:style-name="T14">達該學期修習學分總數三分之二</text:span><text:span text:style-name="T15">，應予退學。</text:span></text:p>
      <text:p text:style-name="P16"><text:span text:style-name="T17">二、</text:span><text:span text:style-name="T18">日間部學生</text:span><text:span text:style-name="T19">須修畢各系應修之科目與學分數，學業及操行成績均及格</text:span><text:span text:style-name="T20">且通過</text:span><text:span text:style-name="T21">各系訂定之語言能力檢定標準及</text:span><text:span text:style-name="T22">相關</text:span><text:span text:style-name="T23">畢業規定，始得畢業</text:span><text:span text:style-name="T24">。並由本校授予學士學位，發給學士學位證書。</text:span></text:p>
      <text:p text:style-name="P25"><text:span text:style-name="T26">三、</text:span><text:span text:style-name="T27">為避免修業期滿時，</text:span><text:span text:style-name="T28">僅</text:span><text:span text:style-name="T29">因未通過</text:span><text:span text:style-name="T30">語言能力檢定標準</text:span><text:span text:style-name="T31">而無法順利取得學位證書的遺憾與困境</text:span><text:span text:style-name="T32">，特於</text:span><text:span text:style-name="T33">95.10.31</text:span><text:span text:style-name="T34">行政會議通過</text:span><text:span text:style-name="T35">本校</text:span><text:span text:style-name="T36">「語言檢定畢業門檻替代課程」實施方案；若未通過本校</text:span><text:span text:style-name="T37">語言能力檢定標準</text:span><text:span text:style-name="T38">，但</text:span><text:span text:style-name="T39">修習</text:span><text:span text:style-name="T40">「語言檢定替代課程」</text:span><text:span text:style-name="T41">及格</text:span><text:span text:style-name="T42">者</text:span><text:span text:style-name="T43">，仍可</text:span><text:span text:style-name="T44">畢業並</text:span><text:span text:style-name="T45">領取</text:span><text:span text:style-name="T46">學位證書。</text:span></text:p>
      <text:p text:style-name="P47"><text:span text:style-name="T48">四、</text:span><text:span text:style-name="T49">修業期滿</text:span><text:span text:style-name="T50">尚</text:span><text:span text:style-name="T51">未通過各系語言能力檢定標準</text:span><text:span text:style-name="T52">、</text:span><text:span text:style-name="T53">或替代課程也</text:span><text:span text:style-name="T54">未</text:span><text:span text:style-name="T55">通過者，</text:span><text:span text:style-name="T56">翌學年度</text:span><text:span text:style-name="T57">屬</text:span><text:span text:style-name="T58">延長修業年限學生，仍須按學則規定辦理相關</text:span><text:span text:style-name="T59">註冊</text:span><text:span text:style-name="T60">事宜。</text:span><text:span text:style-name="T61">敬請</text:span><text:span text:style-name="T62">家長</text:span><text:span text:style-name="T63">督促貴子弟於畢業前順利通過語言檢定，以避免修業期滿卻無法領取學位證書的遺憾。</text:span></text:p>
      <text:p text:style-name="P64"><text:span text:style-name="T65">貳</text:span><text:span text:style-name="T66">、</text:span><text:span text:style-name="T67">因應個人資料保護法之執行，下列事項務必詳閱後簽名：</text:span></text:p>
      <text:p text:style-name="P68">為服務學生在校學習權益及連繫家長與學生，同意本校寄送成績給予監護人；學生入學後若已年滿十八歲，亦同意本校將在校表現及成績單紀錄寄送監護人(含紙本及網路查詢)</text:p>
      <text:p text:style-name="P69"/>
      <text:p text:style-name="P70">請勾選</text:p>
      <text:list text:style-name="LFO5" text:continue-numbering="true">
        <text:list-item>
          <text:p text:style-name="P71"><text:span text:style-name="T72"><text:s/>同意</text:span></text:p>
        </text:list-item>
        <text:list-item>
          <text:p text:style-name="P73"><text:span text:style-name="T74"><text:s/>不同意</text:span></text:p>
        </text:list-item>
      </text:list>
      <text:p text:style-name="P75">本人知悉且遵守上述各項說明及規定</text:p>
      <text:p text:style-name="P76"><text:span text:style-name="T77">　　　　此</text:span><text:span text:style-name="T78"><text:s/></text:span><text:span text:style-name="T79">致</text:span></text:p>
      <text:p text:style-name="P80">　文藻學校財團法人文藻外語大學<text:s text:c="6"/></text:p>
      <text:p text:style-name="P81"/>
      <text:p text:style-name="P82"><text:span text:style-name="T83">　</text:span><text:span text:style-name="T84"><text:s text:c="9"/></text:span><text:span text:style-name="T85"><text:s text:c="4"/></text:span><text:span text:style-name="T86">學生簽章：</text:span><text:span text:style-name="T87"><text:s text:c="11"/></text:span>班級: <text:s text:c="8"/><text:s/>學號:</text:p>
      <text:p text:style-name="P88"><text:span text:style-name="T89"><text:s text:c="11"/></text:span><text:span text:style-name="T90"><text:s text:c="4"/></text:span><text:span text:style-name="T91">家長簽章：</text:span></text:p>
      <text:p text:style-name="P92"><text:span text:style-name="T93"><text:s text:c="20"/></text:span></text:p>
      <text:p text:style-name="P94"><text:span text:style-name="T95">中華民國</text:span><text:span text:style-name="T96">　　</text:span><text:span text:style-name="T97">年</text:span><text:span text:style-name="T98">　</text:span><text:span text:style-name="T99">　月</text:span><text:span text:style-name="T100">　</text:span><text:span text:style-name="T101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669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Kopio</dc:creator>
    <meta:creation-date>2023-09-09T15:54:00Z</meta:creation-date>
    <dc:date>2023-09-09T15:54:00Z</dc:date>
    <meta:print-date>2019-01-24T02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