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333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margin-bottom="0.125in" fo:line-height="0.3333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2222in" fo:margin-left="0.393in" fo:text-indent="-0.3194in">
        <style:tab-stops/>
      </style:paragraph-properties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style:line-height-at-least="0.2222in" fo:margin-left="0.393in" fo:text-indent="-0.3194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snap-to-layout-grid="false" style:line-height-at-least="0.2222in" fo:margin-left="0.393in" fo:text-indent="-0.3194in">
        <style:tab-stops/>
      </style:paragraph-properties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style:line-height-at-least="0.2222in" fo:margin-left="0.393in" fo:text-indent="-0.3194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margin-bottom="0.125in" fo:line-height="0.3333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margin-left="0.40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 fo:margin-left="0.4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list-style-name="LFO5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list-style-name="LFO5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Default" style:family="paragraph">
      <style:paragraph-properties fo:line-height="0.3472in" fo:margin-right="2.1104in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Default" style:family="paragraph">
      <style:paragraph-properties fo:line-height="0.3472in" fo:margin-right="2.1104in"/>
      <style:text-properties fo:font-size="16pt" style:font-size-asian="16pt" style:font-size-complex="16pt"/>
    </style:style>
    <style:style style:name="P72" style:parent-style-name="Default" style:family="paragraph">
      <style:paragraph-properties fo:line-height="0.3472in" fo:margin-right="2.1104in"/>
      <style:text-properties fo:font-size="16pt" style:font-size-asian="16pt" style:font-size-complex="16pt"/>
    </style:style>
    <style:style style:name="P73" style:parent-style-name="Default" style:family="paragraph">
      <style:paragraph-properties fo:line-height="0.3472in" fo:margin-right="0.6881in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內文" style:family="paragraph">
      <style:paragraph-properties style:text-autospace="none" fo:line-height="0.4166in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" style:parent-style-name="內文" style:family="paragraph">
      <style:paragraph-properties style:text-autospace="none" fo:text-align="end" fo:line-height="0.4166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text-align="end" fo:line-height="0.4166in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文藻外語大學教務處【重要事項】回執聯</text:p>
      <text:p text:style-name="P3"><text:span text:style-name="T4">報到</text:span><text:span text:style-name="T5">當日請務必攜帶本聯</text:span></text:p>
      <text:p text:style-name="P6"><text:span text:style-name="T7">壹</text:span><text:span text:style-name="T8">、</text:span><text:span text:style-name="T9">依本校學則規定：</text:span></text:p>
      <text:p text:style-name="P10"><text:span text:style-name="T11">一、日間部學生學期學業成績不及格科目之學分數，</text:span><text:span text:style-name="T12">連續兩學期</text:span><text:span text:style-name="T13">達各該學期修習學分總數三分之二</text:span><text:span text:style-name="T14">，</text:span><text:span text:style-name="T15">應予退學。</text:span></text:p>
      <text:p text:style-name="P16"><text:span text:style-name="T17">二、</text:span><text:span text:style-name="T18">本校日間部學生</text:span><text:span text:style-name="T19">須修畢各系應修之科目與學分數，學業及操行成績均及格</text:span><text:span text:style-name="T20">且通過</text:span><text:span text:style-name="T21">各系訂定之語言能力檢定標準及其他畢業規定，始得畢業</text:span><text:span text:style-name="T22">。並由本校授予學士學</text:span><text:span text:style-name="T23">位，並發給學士學位證書。</text:span></text:p>
      <text:p text:style-name="P24"><text:span text:style-name="T25">三、</text:span><text:span text:style-name="T26">為避免修業期滿時，</text:span><text:span text:style-name="T27">僅</text:span><text:span text:style-name="T28">因未通過</text:span><text:span text:style-name="T29">語言能力檢定標準</text:span><text:span text:style-name="T30">而無法順利取得學位證書的遺憾與困境</text:span><text:span text:style-name="T31">，特於</text:span><text:span text:style-name="T32">95.10.31</text:span><text:span text:style-name="T33">行政會議通過</text:span><text:span text:style-name="T34">本校</text:span><text:span text:style-name="T35">「語言檢定畢業門檻替代課程」實施方案；若未通過本校</text:span><text:span text:style-name="T36">語言能力檢定標準</text:span><text:span text:style-name="T37">，但</text:span><text:span text:style-name="T38">修習</text:span><text:span text:style-name="T39">「語言檢定替代課程」</text:span><text:span text:style-name="T40">及格</text:span><text:span text:style-name="T41">者</text:span><text:span text:style-name="T42">，仍可領取</text:span><text:span text:style-name="T43">學位證書並畢業。</text:span></text:p>
      <text:p text:style-name="P44"><text:span text:style-name="T45">四、</text:span><text:span text:style-name="T46">修業期滿</text:span><text:span text:style-name="T47">尚</text:span><text:span text:style-name="T48">未通過各系語言能力檢定標準者</text:span><text:span text:style-name="T49">，或替代課程也沒通過者</text:span><text:span text:style-name="T50">，</text:span><text:span text:style-name="T51">翌學年度</text:span><text:span text:style-name="T52">屬</text:span><text:span text:style-name="T53">延長修業年限學生，仍須按學則規定辦理相關就學事宜。</text:span><text:span text:style-name="T54">敬請督促貴子弟於畢業前順利通過語言檢定，以避免修業期滿卻無法領取學位證書的遺憾。</text:span></text:p>
      <text:p text:style-name="P55"><text:span text:style-name="T56">貳</text:span><text:span text:style-name="T57">、</text:span><text:span text:style-name="T58">因應個人資料保護法之執行，下列事項務必詳閱後簽名：</text:span></text:p>
      <text:p text:style-name="P59">為服務學生在校學習權益及連繫家長與學生，同意本校寄送成績給予監護人；學生入學後若已年滿十八歲，亦同意本校將在校表現及成績單紀錄寄送監護人(含紙本及網路查詢)</text:p>
      <text:p text:style-name="P60"/>
      <text:p text:style-name="P61">請勾選</text:p>
      <text:list text:style-name="LFO5" text:continue-numbering="true">
        <text:list-item>
          <text:p text:style-name="P62"><text:span text:style-name="T63"><text:s/>同意</text:span></text:p>
        </text:list-item>
        <text:list-item>
          <text:p text:style-name="P64"><text:span text:style-name="T65"><text:s/>不同意</text:span></text:p>
        </text:list-item>
      </text:list>
      <text:p text:style-name="P66">已知悉且遵守上述各項說明及規定</text:p>
      <text:p text:style-name="P67"><text:span text:style-name="T68">　　　　此</text:span><text:span text:style-name="T69"><text:s/></text:span><text:span text:style-name="T70">致</text:span></text:p>
      <text:p text:style-name="P71">　文藻學校財團法人文藻外語大學<text:s text:c="6"/></text:p>
      <text:p text:style-name="P72"/>
      <text:p text:style-name="P73"><text:span text:style-name="T74">　</text:span><text:span text:style-name="T75"><text:s text:c="11"/></text:span><text:span text:style-name="T76">　</text:span><text:span text:style-name="T77">學生簽章： <text:s text:c="10"/></text:span>班級: <text:s text:c="9"/>學號:</text:p>
      <text:p text:style-name="P78"><text:span text:style-name="T79"><text:s text:c="15"/></text:span><text:span text:style-name="T80">家長簽章：</text:span></text:p>
      <text:p text:style-name="P81"/>
      <text:p text:style-name="P82"><text:span text:style-name="T83">中華民國　　年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Kopio</dc:creator>
    <meta:creation-date>2023-09-09T16:04:00Z</meta:creation-date>
    <dc:date>2023-09-09T16:04:00Z</dc:date>
    <meta:print-date>2018-06-13T01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