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bottom="0.125in"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margin-left="0.40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5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5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22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23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24" style:parent-style-name="Default" style:family="paragraph">
      <style:paragraph-properties fo:line-height="0.3472in" fo:margin-right="2.1104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29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30" style:parent-style-name="Default" style:family="paragraph">
      <style:paragraph-properties fo:line-height="0.3472in" fo:margin-right="2.1104in"/>
      <style:text-properties fo:font-size="16pt" style:font-size-asian="16pt" style:font-size-complex="16pt"/>
    </style:style>
    <style:style style:name="P31" style:parent-style-name="Default" style:family="paragraph">
      <style:paragraph-properties fo:line-height="0.3472in" fo:margin-right="2.1104in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Default" style:family="paragraph">
      <style:paragraph-properties fo:line-height="0.4166in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38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39" style:parent-style-name="Default" style:family="paragraph">
      <style:paragraph-properties fo:line-height="0.4166in"/>
      <style:text-properties fo:font-size="16pt" style:font-size-asian="16pt" style:font-size-complex="16pt"/>
    </style:style>
    <style:style style:name="P40" style:parent-style-name="Default" style:family="paragraph">
      <style:paragraph-properties fo:line-height="0.4166in"/>
      <style:text-properties style:font-name-complex="Times New Roman" fo:font-size="16pt" style:font-size-asian="16pt" style:font-size-complex="16pt"/>
    </style:style>
    <style:style style:name="P41" style:parent-style-name="Default" style:family="paragraph">
      <style:paragraph-properties fo:line-height="0.4166in"/>
      <style:text-properties style:font-name-complex="Times New Roman" fo:font-size="16pt" style:font-size-asian="16pt" style:font-size-complex="16pt"/>
    </style:style>
    <style:style style:name="P42" style:parent-style-name="Default" style:family="paragraph">
      <style:paragraph-properties fo:text-align="start" fo:line-height="0.4166in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8">文藻外語大學教務處【重要事項】回執聯</text:p>
      <text:p text:style-name="P9"><text:span text:style-name="T10">開學</text:span><text:span text:style-name="T11">當日請務必攜帶本聯</text:span></text:p>
      <text:p text:style-name="P12"/>
      <text:p text:style-name="P13">因應個人資料保護法之執行，下列事項務必詳閱後簽名：</text:p>
      <text:p text:style-name="P14">為服務學生在校學習權益及連繫家長與學生，同意學校寄送成績給予監護人，入學後若已年滿十八歲，本人亦同意在校表現及成績單紀錄寄送監護人(含紙本及網路查詢)</text:p>
      <text:p text:style-name="P15"/>
      <text:p text:style-name="P16">請勾選</text:p>
      <text:list text:style-name="LFO5" text:continue-numbering="true">
        <text:list-item>
          <text:p text:style-name="P17"><text:span text:style-name="T18"><text:s/>同意</text:span></text:p>
        </text:list-item>
        <text:list-item>
          <text:p text:style-name="P19"><text:span text:style-name="T20"><text:s/>不同意</text:span></text:p>
        </text:list-item>
      </text:list>
      <text:p text:style-name="P21">　　　　</text:p>
      <text:p text:style-name="P22"/>
      <text:p text:style-name="P23"/>
      <text:p text:style-name="P24"><text:span text:style-name="T25">此</text:span><text:span text:style-name="T26"><text:s/></text:span><text:span text:style-name="T27">致</text:span></text:p>
      <text:p text:style-name="P28">　文藻學校財團法人文藻外語大學<text:s text:c="6"/></text:p>
      <text:p text:style-name="P29">　<text:s text:c="11"/>　　　　　　　</text:p>
      <text:p text:style-name="P30"/>
      <text:p text:style-name="P31"><text:span text:style-name="T32"><text:s text:c="27"/></text:span><text:span text:style-name="T33">學生簽章：</text:span></text:p>
      <text:p text:style-name="P34"><text:span text:style-name="T35"><text:s text:c="27"/></text:span><text:span text:style-name="T36">家長簽章：</text:span></text:p>
      <text:p text:style-name="P37"><text:s text:c="20"/></text:p>
      <text:p text:style-name="P38"/>
      <text:p text:style-name="P39"/>
      <text:p text:style-name="P40"/>
      <text:p text:style-name="P41"/>
      <text:p text:style-name="P42"><text:span text:style-name="T43">中　　華　　民　　國　　　　年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P2"><text:span text:style-name="T3">班級</text:span><text:span text:style-name="T4">：</text:span><text:span text:style-name="T5"><text:s text:c="18"/></text:span><text:span text:style-name="T6">學號：　　　　　　　　　　　姓名</text:span><text:span text:style-name="T7">：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Kopio</dc:creator>
    <meta:creation-date>2023-09-09T15:53:00Z</meta:creation-date>
    <dc:date>2023-09-09T15:53:00Z</dc:date>
    <meta:print-date>2019-07-03T04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