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2.2625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1.671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145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 fo:text-indent="0.5in"/>
      <style:text-properties style:font-name="標楷體" style:font-name-asian="標楷體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0" style:family="table-row">
      <style:table-row-properties style:min-row-height="0.14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7" style:family="table-row">
      <style:table-row-properties style:min-row-height="0.145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14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文藻外語大學違反學術倫理案件檢舉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檢舉人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份</text:p>
          </table:table-cell>
          <table:table-cell table:style-name="TableCell17">
            <text:p text:style-name="P18">□學生 □教師</text:p>
            <text:p text:style-name="內文"><text:span text:style-name="T19">□其他<text:s/></text:span><text:span text:style-name="T20"><text:s text:c="7"/>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單位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檢舉內容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被檢舉人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被檢舉人</text:p>
            <text:p text:style-name="P51">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被檢舉人系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被檢舉人身分</text:p>
          </table:table-cell>
          <table:table-cell table:style-name="TableCell62" table:number-columns-spanned="3">
            <text:p text:style-name="P63">（請勾選）</text:p>
            <text:p text:style-name="P64">□已畢業<text:s/><text:s/>□在校生</text:p>
            <text:p text:style-name="P65">學制：□碩士班、□碩專班、□日四技、□日二技、</text:p>
            <text:p text:style-name="P66">□日五專、□進四技、□進二技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檢舉事由(請提供相關人、事、時間、地點、物的細節及檢附佐證資料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4">
            <text:p text:style-name="P96">檢舉類型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□造假：虛構不存在之申請資料、研究資料或研究成果。</text:p>
            <text:p text:style-name="P100">□變造：不實變更申請資料、研究資料或研究成果。</text:p>
            <text:p text:style-name="P101">□抄襲：援用他人之申請資料、研究資料或研究成果未註明出處。</text:p>
            <text:p text:style-name="P102">註明出處不當，情節重大者，以抄襲論。</text:p>
            <text:p text:style-name="P103">□由他人代寫。</text:p>
            <text:p text:style-name="P104">□未經註明而重複出版公開發行。</text:p>
            <text:p text:style-name="P105">□大幅引用自己已發表之著作，未適當引註。</text:p>
            <text:p text:style-name="P106">□以翻譯代替論著，並未適當註明。</text:p>
            <text:p text:style-name="P107">□送審人本人或經由他人有請託、關說、利誘、威脅或其他干擾審查人或審查</text:p>
            <text:p text:style-name="P108">程序之情事，或送審人以違法或不當手段影響審查。</text:p>
            <text:p text:style-name="P109">□其他違反學術倫理情事，</text:p>
            <text:p text:style-name="P110">請說明：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上述事項內容屬實，絕無隱匿不實之情事。此致</text:p>
            <text:p text:style-name="P121"/>
            <text:p text:style-name="P122">文藻外語大學教務處</text:p>
            <text:p text:style-name="P123"/>
            <text:p text:style-name="P124"/>
            <text:p text:style-name="P125"/>
            <text:p text:style-name="P126">檢舉人簽名:<text:s text:c="38"/>填表日期：<text:s/><text:s/><text:s/><text:s text:c="2"/>年<text:s/><text:s text:c="3"/>月<text:s/><text:s text:c="3"/>日</text:p>
          </table:table-cell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8T07:51:00Z</meta:creation-date>
    <dc:date>2024-06-28T07:51:00Z</dc:date>
    <meta:print-date>2024-06-28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